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9694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8847in" style:use-optimal-column-width="false"/>
    </style:style>
    <style:style style:name="TableColumn96" style:family="table-column">
      <style:table-column-properties style:column-width="0.983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6756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2.2437in" style:use-optimal-column-width="false"/>
    </style:style>
    <style:style style:name="Table91" style:family="table">
      <style:table-properties style:width="10.9062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2" style:parent-style-name="Standard" style:family="paragraph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0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標竿學習獲選案例發表會</text:span><text:span text:style-name="T60">(</text:span><text:span text:style-name="T61">自由報名</text:span><text:span text:style-name="T62">)</text:span></text:p>
          </table:table-cell>
          <table:table-cell table:style-name="TableCell63">
            <text:p text:style-name="P64">行政院與所屬中央及地方機關公務人員</text:p>
          </table:table-cell>
          <table:table-cell table:style-name="TableCell65">
            <text:p text:style-name="P66"><text:span text:style-name="T67">01</text:span></text:p>
          </table:table-cell>
          <table:table-cell table:style-name="TableCell68">
            <text:p text:style-name="Textbody"><text:span text:style-name="T69">113/11/01~113/11/01</text:span></text:p>
          </table:table-cell>
          <table:table-cell table:style-name="TableCell70">
            <text:p text:style-name="P71">113/08/02</text:p>
          </table:table-cell>
          <table:table-cell table:style-name="TableCell72">
            <text:p text:style-name="P73">113/10/20</text:p>
          </table:table-cell>
          <table:table-cell table:style-name="TableCell74">
            <text:p text:style-name="P75"><text:s text:c="7"/>夏媺臻</text:p>
            <text:p text:style-name="P76">電子信箱：sherri19981001@hrd.gov.tw</text:p>
            <text:p text:style-name="Standard"><text:span text:style-name="T77">電話：</text:span><text:span text:style-name="T78">02-83691399</text:span><text:span text:style-name="T79">轉</text:span><text:span text:style-name="T80">8109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63人，額滿為止。</text:p>
            <text:p text:style-name="P85">2.本研習班另有調派訓名額79名。</text:p>
            <text:p text:style-name="P86"><text:span text:style-name="T87">3.</text:span><text:span text:style-name="T88">實體班，公假</text:span><text:span text:style-name="T89">1</text:span><text:span text:style-name="T90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9">
              <text:p text:style-name="P103"><text:span text:style-name="T104">行政院人事行政總處公務人力發展學院</text:span><text:span text:style-name="T105">(</text:span><text:span text:style-name="T106">南投院區</text:span><text:span text:style-name="T107">)</text:span><text:span text:style-name="T108">自由報名班別一覽表</text:span><text:span text:style-name="T109">(10</text:span><text:span text:style-name="T110">月</text:span><text:span text:style-name="T11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<text:span text:style-name="T115">班別</text:span></text:p>
            </table:table-cell>
            <table:table-cell table:style-name="TableCell116">
              <text:p text:style-name="P117"><text:span text:style-name="T118">參訓對象</text:span></text:p>
            </table:table-cell>
            <table:table-cell table:style-name="TableCell119">
              <text:p text:style-name="P120"><text:span text:style-name="T121">期別</text:span></text:p>
            </table:table-cell>
            <table:table-cell table:style-name="TableCell122">
              <text:p text:style-name="P123"><text:span text:style-name="T124">受訓日期</text:span></text:p>
            </table:table-cell>
            <table:table-cell table:style-name="TableCell125">
              <text:p text:style-name="P126"><text:span text:style-name="T127">報　　名</text:span></text:p>
              <text:p text:style-name="P128"><text:span text:style-name="T129">開始日期</text:span></text:p>
            </table:table-cell>
            <table:table-cell table:style-name="TableCell130">
              <text:p text:style-name="P131"><text:span text:style-name="T132">報　　名</text:span></text:p>
              <text:p text:style-name="P133"><text:span text:style-name="T134">截止日期</text:span></text:p>
            </table:table-cell>
            <table:table-cell table:style-name="TableCell135">
              <text:p text:style-name="P136"><text:span text:style-name="T137">承辦</text:span></text:p>
              <text:p text:style-name="P138"><text:span text:style-name="T139">人員</text:span></text:p>
            </table:table-cell>
            <table:table-cell table:style-name="TableCell140">
              <text:p text:style-name="P141"><text:span text:style-name="T142">混成班</text:span></text:p>
            </table:table-cell>
            <table:table-cell table:style-name="TableCell143">
              <text:p text:style-name="P144"><text:span text:style-name="T145">說明</text:span></text:p>
            </table:table-cell>
          </table:table-row>
        </table:table-header-rows>
        <table:table-row table:style-name="TableRow146">
          <table:table-cell table:style-name="TableCell147">
            <text:p text:style-name="P148">（數位課程）「生成式<text:s/>AI：魔導師養成班」MOOCs線上研習班</text:p>
          </table:table-cell>
          <table:table-cell table:style-name="TableCell149">
            <text:p text:style-name="P150">行政院與所屬中央及地方機關公務人員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>113/10/06~ 113/12/07</text:p>
            <text:p text:style-name="P155"/>
          </table:table-cell>
          <table:table-cell table:style-name="TableCell156">
            <text:p text:style-name="P157">113/08/02</text:p>
          </table:table-cell>
          <table:table-cell table:style-name="TableCell158">
            <text:p text:style-name="P159">113/09/02</text:p>
          </table:table-cell>
          <table:table-cell table:style-name="TableCell160">
            <text:p text:style-name="P161">陳碧玉</text:p>
            <text:p text:style-name="P162">電子信箱：piyuchen@hrd.gov.tw</text:p>
            <text:p text:style-name="Standard"><text:span text:style-name="T163">電話：</text:span></text:p>
            <text:p text:style-name="Standard"><text:span text:style-name="T164">049-2332131</text:span><text:span text:style-name="T165">轉</text:span><text:span text:style-name="T166">7421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.不限人數。</text:p>
            <text:p text:style-name="P171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5A88</dc:creator>
    <meta:creation-date>2024-08-16T00:29:00Z</meta:creation-date>
    <dc:date>2024-08-16T00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