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結     書</dc:title>
    <meta:initial-creator>中國發明協會</meta:initial-creator>
    <dc:creator>Windows 使用者</dc:creator>
    <meta:creation-date>2024-11-15T01:01:00Z</meta:creation-date>
    <dc:date>2024-11-15T01:02:00Z</dc:date>
    <meta:print-date>2013-08-02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