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27.5pt" style:font-size-asian="27.5pt" style:font-size-complex="27.5pt" style:language-complex="ar"/>
    </style:style>
    <style:style style:name="P3" style:parent-style-name="內文" style:family="paragraph">
      <style:paragraph-properties fo:widows="2" fo:orphans="2" fo:text-align="end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TW" style:language-complex="ar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TW" style:language-complex="ar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TW" style:language-complex="ar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ableColumn15" style:family="table-column">
      <style:table-column-properties style:column-width="0.6326in"/>
    </style:style>
    <style:style style:name="TableColumn16" style:family="table-column">
      <style:table-column-properties style:column-width="0.5513in"/>
    </style:style>
    <style:style style:name="TableColumn17" style:family="table-column">
      <style:table-column-properties style:column-width="0.6152in"/>
    </style:style>
    <style:style style:name="TableColumn18" style:family="table-column">
      <style:table-column-properties style:column-width="0.5687in"/>
    </style:style>
    <style:style style:name="TableColumn19" style:family="table-column">
      <style:table-column-properties style:column-width="0.1625in"/>
    </style:style>
    <style:style style:name="TableColumn20" style:family="table-column">
      <style:table-column-properties style:column-width="1.0215in"/>
    </style:style>
    <style:style style:name="TableColumn21" style:family="table-column">
      <style:table-column-properties style:column-width="1.184in"/>
    </style:style>
    <style:style style:name="TableColumn22" style:family="table-column">
      <style:table-column-properties style:column-width="1.184in"/>
    </style:style>
    <style:style style:name="TableColumn23" style:family="table-column">
      <style:table-column-properties style:column-width="1.1847in"/>
    </style:style>
    <style:style style:name="Table14" style:family="table">
      <style:table-properties style:width="7.1048in" fo:margin-left="0in" table:align="left"/>
    </style:style>
    <style:style style:name="TableRow24" style:family="table-row">
      <style:table-row-properties style:min-row-height="0.7958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707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24pt" style:language-complex="ar"/>
    </style:style>
    <style:style style:name="P49" style:parent-style-name="內文" style:family="paragraph">
      <style:paragraph-properties fo:widows="2" fo:orphans="2" style:snap-to-layout-grid="false" fo:text-align="star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2pt" style:font-size-asian="12pt" style:language-complex="ar"/>
    </style:style>
    <style:style style:name="TableRow51" style:family="table-row">
      <style:table-row-properties style:min-row-height="4.107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標楷體" fo:font-size="12pt" style:font-size-asian="12pt" style:font-size-complex="16pt"/>
    </style:style>
    <style:style style:name="TableRow54" style:family="table-row">
      <style:table-row-properties style:min-row-height="0.9597in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P57" style:parent-style-name="內文" style:family="paragraph">
      <style:paragraph-properties fo:widows="2" fo:orphans="2" style:snap-to-layout-grid="false" fo:text-align="star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asian="zh" style:country-asian="TW" style:language-complex="ar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P63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P64" style:parent-style-name="內文" style:family="paragraph">
      <style:paragraph-properties fo:widows="2" fo:orphans="2" style:snap-to-layout-grid="false" fo:text-align="star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star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P69" style:parent-style-name="內文" style:family="paragraph">
      <style:paragraph-properties fo:widows="2" fo:orphans="2" style:snap-to-layout-grid="false" fo:text-align="star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P71" style:parent-style-name="內文" style:family="paragraph">
      <style:paragraph-properties fo:widows="2" fo:orphans="2" style:snap-to-layout-grid="false" fo:text-align="star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P73" style:parent-style-name="內文" style:family="paragraph">
      <style:paragraph-properties fo:widows="2" fo:orphans="2" style:snap-to-layout-grid="false" fo:text-align="star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P75" style:parent-style-name="內文" style:family="paragraph">
      <style:paragraph-properties fo:widows="2" fo:orphans="2" style:snap-to-layout-grid="false" fo:text-align="star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ableRow77" style:family="table-row">
      <style:table-row-properties style:min-row-height="1.0243in"/>
    </style:style>
    <style:style style:name="TableCell78" style:family="table-cell">
      <style:table-cell-properties fo:border-top="0.0312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complex="ar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complex="ar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complex="ar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complex="ar"/>
    </style:style>
    <style:style style:name="TableCell87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style:language-complex="ar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P91" style:parent-style-name="內文" style:family="paragraph">
      <style:paragraph-properties fo:widows="2" fo:orphans="2"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ableCell93" style:family="table-cell">
      <style:table-cell-properties fo:border-top="0.0312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star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/>
    </style:style>
    <style:style style:name="TableRow96" style:family="table-row">
      <style:table-row-properties style:min-row-height="1.021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style:language-complex="ar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特殊狀況審查申請書</text:span></text:p>
      <text:p text:style-name="P3"><text:span text:style-name="T4">申請日期：</text:span><text:span text:style-name="T5"><text:s text:c="2"/></text:span><text:span text:style-name="T6"><text:s/></text:span><text:span text:style-name="T7">年</text:span><text:span text:style-name="T8"><text:s/></text:span><text:span text:style-name="T9"><text:s text:c="3"/></text:span><text:span text:style-name="T10">月</text:span><text:span text:style-name="T11"><text:s/>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流水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學生姓名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監</text:span><text:span text:style-name="T37"><text:s/></text:span><text:span text:style-name="T38">護</text:span><text:span text:style-name="T39"><text:s/></text:span><text:span text:style-name="T40">人</text:span></text:p>
            <text:p text:style-name="P41"><text:span text:style-name="T42">親筆簽名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9">
            <text:p text:style-name="P47"><text:span text:style-name="T48">特殊狀況</text:span></text:p>
            <text:p text:style-name="P49"><text:span text:style-name="T50">※為了解申請學生狀況並作為審核是否通過的依據，請述明狀況並檢附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檢附相關證明文件</text:p>
            <text:p text:style-name="P57"><text:span text:style-name="T58">（</text:span><text:span text:style-name="T59"><text:s/></text:span><text:span text:style-name="T60"><text:s/></text:span><text:span text:style-name="T61">）件</text:span><text:span text:style-name="T62"><text:s/></text:span></text:p>
            <text:p text:style-name="P63"/>
            <text:p text:style-name="P64"><text:span text:style-name="T65">請於右方欄寫明文件名稱</text:span></text:p>
          </table:table-cell>
          <table:covered-table-cell/>
          <table:covered-table-cell/>
          <table:table-cell table:style-name="TableCell66" table:number-columns-spanned="6">
            <text:p text:style-name="P67"><text:span text:style-name="T68">1.<text:s/></text:span></text:p>
            <text:p text:style-name="P69"><text:span text:style-name="T70">2.<text:s/></text:span></text:p>
            <text:p text:style-name="P71"><text:span text:style-name="T72">3.<text:s/></text:span></text:p>
            <text:p text:style-name="P73"><text:span text:style-name="T74">4.<text:s/></text:span></text:p>
            <text:p text:style-name="P75"><text:span text:style-name="T76">5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審</text:span></text:p>
            <text:p text:style-name="P81"><text:span text:style-name="T82">核</text:span></text:p>
            <text:p text:style-name="P83"><text:span text:style-name="T84">結</text:span></text:p>
            <text:p text:style-name="P85"><text:span text:style-name="T86">果</text:span></text:p>
          </table:table-cell>
          <table:table-cell table:style-name="TableCell87" table:number-columns-spanned="4">
            <text:p text:style-name="P88"><text:span text:style-name="T89">登記</text:span></text:p>
            <text:p text:style-name="P90"/>
            <text:p text:style-name="P91"><text:span text:style-name="T92">收件人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證明文件如上述備齊（請核章）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<text:span text:style-name="T100">複審</text:span></text:p>
            <text:p text:style-name="P101"/>
            <text:p text:style-name="P102">學生入學審查</text:p>
            <text:p text:style-name="P103">應變小組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新細明體" style:font-name-complex="Times New Roma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874cb" draw:opacity="100%" draw:stroke="solid" svg:stroke-width="0.01389in" svg:stroke-color="#325395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彰興國中吳錫紘</meta:initial-creator>
    <dc:creator>iCSJH</dc:creator>
    <meta:creation-date>2026-06-03T08:50:00Z</meta:creation-date>
    <dc:date>2026-06-03T08:50:00Z</dc:date>
    <meta:template xlink:href="Normal" xlink:type="simple"/>
    <meta:editing-cycles>2</meta:editing-cycles>
    <meta:editing-duration>PT0S</meta:editing-duration>
    <meta:user-defined meta:name="KSOProductBuildVer">3076-12.1.0.26880</meta:user-defined>
    <meta:user-defined meta:name="ICV">A22E22544F624E31BE690E2681115B5A_11</meta:user-defined>
    <meta:user-defined meta:name="KSOTemplateDocerSaveRecord">eyJoZGlkIjoiNDdlNzI5NjI2YjNlMjI1ZDMyOTA5NmI1YTYxZTQyNmEiLCJ1c2VySWQiOiI0MzAyMTcxNjgwMzYifQ==</meta:user-defined>
    <meta:document-statistic meta:page-count="1" meta:paragraph-count="1" meta:word-count="29" meta:character-count="199" meta:row-count="1" meta:non-whitespace-character-count="171"/>
  </office:meta>
</office:document-meta>
</file>