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個人獎使用</dc:title>
    <dc:description>2018</dc:description>
    <meta:initial-creator>張淇瑞</meta:initial-creator>
    <dc:creator>asus</dc:creator>
    <meta:creation-date>2026-05-27T05:27:00Z</meta:creation-date>
    <dc:date>2026-05-27T05:27:00Z</dc:date>
    <meta:print-date>2026-05-05T03:3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2" meta:word-count="214" meta:character-count="1435" meta:row-count="10" meta:non-whitespace-character-count="1223"/>
  </office:meta>
</office:document-meta>
</file>