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list-style-name="WWNum20" style:family="paragraph">
      <style:paragraph-properties fo:widows="2" fo:orphans="2" fo:line-height="0.3888in" fo:margin-left="0.4298in" fo:text-indent="-0.4298in">
        <style:tab-stops/>
      </style:paragraph-properties>
      <style:text-properties fo:hyphenate="true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WWNum20" style:family="paragraph">
      <style:paragraph-properties fo:widows="2" fo:orphans="2" fo:line-height="0.3888in" fo:margin-left="0.7875in" fo:text-indent="-0.4541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WWNum20" style:family="paragraph">
      <style:paragraph-properties fo:widows="2" fo:orphans="2" fo:text-align="justify" fo:line-height="0.3888in" fo:margin-left="0.7875in" fo:text-indent="-0.1965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清單段落" style:list-style-name="WWNum20" style:family="paragraph">
      <style:paragraph-properties fo:widows="2" fo:orphans="2" fo:text-align="justify" fo:line-height="0.3888in" fo:margin-left="0.7875in" fo:text-indent="-0.4541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WWNum20" style:family="paragraph">
      <style:paragraph-properties fo:widows="2" fo:orphans="2" fo:line-height="0.3888in" fo:margin-left="0.3895in" fo:text-indent="-0.3895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清單段落" style:family="paragraph">
      <style:paragraph-properties fo:widows="2" fo:orphans="2" fo:line-height="0.3888in" fo:margin-left="0.7875in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7" style:family="table-column">
      <style:table-column-properties style:column-width="2.3208in" style:use-optimal-column-width="false"/>
    </style:style>
    <style:style style:name="TableColumn98" style:family="table-column">
      <style:table-column-properties style:column-width="0.8277in" style:use-optimal-column-width="false"/>
    </style:style>
    <style:style style:name="TableColumn99" style:family="table-column">
      <style:table-column-properties style:column-width="3.643in" style:use-optimal-column-width="false"/>
    </style:style>
    <style:style style:name="Table96" style:family="table">
      <style:table-properties style:width="6.7916in" fo:margin-left="0.591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fo:line-height="0.3055in"/>
      <style:text-properties fo:hyphenate="tru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fo:text-align="justify" fo:line-height="0.3055in"/>
      <style:text-properties fo:hyphenate="tru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fo:text-align="justify" fo:line-height="0.3888in" fo:margin-left="0.1187in" fo:text-indent="-0.1187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fo:text-align="center" fo:line-height="0.3888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清單段落" style:family="paragraph">
      <style:paragraph-properties fo:widows="2" fo:orphans="2" fo:line-height="0.3888in" fo:margin-left="0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3" style:parent-style-name="清單段落" style:family="paragraph">
      <style:paragraph-properties fo:widows="2" fo:orphans="2" fo:line-height="0.3888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</text:span><text:span text:style-name="T13">教育部社會教育貢獻獎實施要點</text:span><text:span text:style-name="T14">(</text:span><text:span text:style-name="T15">下稱實施要點</text:span><text:span text:style-name="T16">)</text:span><text:span text:style-name="T17">。</text:span></text:p>
        </text:list-item>
        <text:list-item>
          <text:p text:style-name="P18"><text:span text:style-name="T19">相關說明</text:span></text:p>
          <text:list text:continue-numbering="true">
            <text:list-item>
              <text:p text:style-name="P20"><text:span text:style-name="T21">推薦單位：依實施要點第</text:span><text:span text:style-name="T22">5</text:span><text:span text:style-name="T23">點規定，推薦單位為</text:span><text:span text:style-name="T24">中央主管機關</text:span><text:span text:style-name="T25">、</text:span><text:span text:style-name="T26">各直轄市、縣（市）主管教育行政機關</text:span><text:span text:style-name="T27">(</text:span><text:span text:style-name="T28">如：縣市政府教育局</text:span><text:span text:style-name="T29">/</text:span><text:span text:style-name="T30">教育處</text:span><text:span text:style-name="T31">)</text:span><text:span text:style-name="T32">。</text:span></text:p>
            </text:list-item>
            <text:list-item>
              <text:p text:style-name="P33"><text:span text:style-name="T34">紙本文件：請以</text:span><text:span text:style-name="T35">A4</text:span><text:span text:style-name="T36">白色紙張</text:span><text:span text:style-name="T37">列印，並依序排列，由上而下整理齊全，用</text:span><text:span text:style-name="T38">迴紋針或長尾夾夾於左上角</text:span><text:span text:style-name="T39">，平整裝入適當大小的信封內，</text:span><text:span text:style-name="T40">請勿折疊或裝訂</text:span><text:span text:style-name="T41">。</text:span></text:p>
            </text:list-item>
            <text:list-item>
              <text:p text:style-name="P42"><text:span text:style-name="T43">相片檔案：以提供個人</text:span><text:span text:style-name="T44">/</text:span><text:span text:style-name="T45">團體參選事蹟之相關服務及活動照片為主，相片電子檔名為重要文字說明，清晰度高</text:span><text:span text:style-name="T46">(</text:span><text:span text:style-name="T47">解析度</text:span><text:span text:style-name="T48">350dpi</text:span><text:span text:style-name="T49">以上之</text:span><text:span text:style-name="T50">JPG</text:span><text:span text:style-name="T51">或</text:span><text:span text:style-name="T52">TIF</text:span><text:span text:style-name="T53">檔</text:span><text:span text:style-name="T54">)</text:span><text:span text:style-name="T55">，儘量提供大圖片為佳。</text:span></text:p>
              <text:list text:continue-numbering="true">
                <text:list-item>
                  <text:p text:style-name="P56"><text:span text:style-name="T57">個人獎項參選者：請提供「近半年正面個人生活照」檔案</text:span><text:span text:style-name="T58">1</text:span><text:span text:style-name="T59">張、「參與活動照片」檔案</text:span><text:span text:style-name="T60">6</text:span><text:span text:style-name="T61">張。</text:span></text:p>
                </text:list-item>
                <text:list-item>
                  <text:p text:style-name="P62"><text:span text:style-name="T63">團體獎項參選者：請提供「團體或活動照片」檔案</text:span><text:span text:style-name="T64">6</text:span><text:span text:style-name="T65">張、團體標章</text:span><text:span text:style-name="T66">ai</text:span><text:span text:style-name="T67">圖檔</text:span><text:span text:style-name="T68">1</text:span><text:span text:style-name="T69">份。</text:span></text:p>
                </text:list-item>
              </text:list>
            </text:list-item>
            <text:list-item>
              <text:p text:style-name="P70"><text:span text:style-name="T71">佐證資料：指對應參選資料表之個人簡歷</text:span><text:span text:style-name="T72">/</text:span><text:span text:style-name="T73">團體簡介</text:span><text:span text:style-name="T74">、卓越事蹟之相關資料</text:span><text:span text:style-name="T75">，以</text:span><text:span text:style-name="T76">近</text:span><text:span text:style-name="T77">5</text:span><text:span text:style-name="T78">年重要事蹟</text:span><text:span text:style-name="T79">為主</text:span><text:span text:style-name="T80">，格式不限，內容請</text:span><text:span text:style-name="T81">擇要精簡</text:span><text:span text:style-name="T82">，</text:span><text:span text:style-name="T83">以</text:span><text:span text:style-name="T84">15</text:span><text:span text:style-name="T85">頁（</text:span><text:span text:style-name="T86">30</text:span><text:span text:style-name="T87">面）</text:span><text:span text:style-name="T88">為限</text:span><text:span text:style-name="T89">。</text:span></text:p>
            </text:list-item>
            <text:list-item>
              <text:p text:style-name="P90"><text:span text:style-name="T91">電子檔提供方式：可透過雲端硬碟、電郵等方式。</text:span></text:p>
            </text:list-item>
          </text:list>
        </text:list-item>
        <text:list-item>
          <text:p text:style-name="P92"><text:span text:style-name="T93">應繳資料一覽表</text:span></text:p>
        </text:list-item>
      </text:list>
      <text:p text:style-name="P94"><text:span text:style-name="T95">申請推薦者：備齊後送推薦單位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資料內容</text:span></text:p>
          </table:table-cell>
          <table:table-cell table:style-name="TableCell104">
            <text:p text:style-name="P105"><text:span text:style-name="T106">紙本</text:span></text:p>
          </table:table-cell>
          <table:table-cell table:style-name="TableCell107">
            <text:p text:style-name="P108"><text:span text:style-name="T109">電子檔</text:span></text:p>
          </table:table-cell>
        </table:table-row>
        <table:table-row table:style-name="TableRow110">
          <table:table-cell table:style-name="TableCell111">
            <text:p text:style-name="P112"><text:span text:style-name="T113">依參選類別填寫</text:span><text:span text:style-name="T114">[</text:span><text:span text:style-name="T115">資料表</text:span><text:span text:style-name="T116">]</text:span></text:p>
          </table:table-cell>
          <table:table-cell table:style-name="TableCell117">
            <text:p text:style-name="P118"><text:span text:style-name="T119">V</text:span></text:p>
          </table:table-cell>
          <table:table-cell table:style-name="TableCell120">
            <text:p text:style-name="P121"><text:span text:style-name="T122">V</text:span><text:span text:style-name="T123">需可編輯複製文字</text:span></text:p>
          </table:table-cell>
        </table:table-row>
        <table:table-row table:style-name="TableRow124">
          <table:table-cell table:style-name="TableCell125">
            <text:p text:style-name="P126"><text:span text:style-name="T127">相片檔案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V</text:span><text:span text:style-name="T133">解析度</text:span><text:span text:style-name="T134">350dpi</text:span><text:span text:style-name="T135">以上之</text:span><text:span text:style-name="T136">JPG</text:span><text:span text:style-name="T137">或</text:span><text:span text:style-name="T138">TIF</text:span><text:span text:style-name="T139">檔、檔名為圖說，需與參選事蹟相關</text:span></text:p>
          </table:table-cell>
        </table:table-row>
        <table:table-row table:style-name="TableRow140">
          <table:table-cell table:style-name="TableCell141">
            <text:p text:style-name="P142"><text:span text:style-name="T143">佐證資料</text:span><text:span text:style-name="T144">(</text:span><text:span text:style-name="T145">如有的話</text:span><text:span text:style-name="T146">)</text:span></text:p>
          </table:table-cell>
          <table:table-cell table:style-name="TableCell147">
            <text:p text:style-name="P148"><text:span text:style-name="T149">V</text:span></text:p>
          </table:table-cell>
          <table:table-cell table:style-name="TableCell150">
            <text:p text:style-name="P151"><text:span text:style-name="T152">V</text:span></text:p>
          </table:table-cell>
        </table:table-row>
        <table:table-row table:style-name="TableRow153">
          <table:table-cell table:style-name="TableCell154">
            <text:p text:style-name="P155"><text:span text:style-name="T156">承諾書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V</text:span><text:span text:style-name="T162">用印後掃描檔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125" style:display-name="ListLabel 125" style:family="text">
      <style:text-properties fo:font-weight="normal" style:font-weight-asian="normal" style:font-weight-complex="normal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35" style:display-name="ListLabel 135" style:family="text">
      <style:text-properties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>
      <style:text-properties fo:font-size="14pt" style:font-size-asian="14pt" style:font-size-complex="14pt"/>
    </style:style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>
      <style:text-properties fo:font-weight="normal" style:font-weight-asian="normal" style:font-weight-complex="normal"/>
    </style:style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style:style style:name="WW_CharLFO21LVL2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text:style-name="WW_CharLFO21LVL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/>
      </text:list-level-style-bullet>
      <text:list-level-style-bullet text:level="2" text:bullet-char="">
        <style:list-level-properties text:space-before="1in" text:min-label-width="0.3333in"/>
      </text:list-level-style-bullet>
      <text:list-level-style-bullet text:level="3" text:bullet-char="">
        <style:list-level-properties text:space-before="1.3333in" text:min-label-width="0.3333in"/>
      </text:list-level-style-bullet>
      <text:list-level-style-bullet text:level="4" text:bullet-char="">
        <style:list-level-properties text:space-before="1.6666in" text:min-label-width="0.3333in"/>
      </text:list-level-style-bullet>
      <text:list-level-style-bullet text:level="5" text:bullet-char="">
        <style:list-level-properties text:space-before="2in" text:min-label-width="0.3333in"/>
      </text:list-level-style-bullet>
      <text:list-level-style-bullet text:level="6" text:bullet-char="">
        <style:list-level-properties text:space-before="2.3333in" text:min-label-width="0.3333in"/>
      </text:list-level-style-bullet>
      <text:list-level-style-bullet text:level="7" text:bullet-char="">
        <style:list-level-properties text:space-before="2.6666in" text:min-label-width="0.3333in"/>
      </text:list-level-style-bullet>
      <text:list-level-style-bullet text:level="8" text:bullet-char="">
        <style:list-level-properties text:space-before="3in" text:min-label-width="0.3333in"/>
      </text:list-level-style-bullet>
      <text:list-level-style-bullet text:level="9" text:bullet-char="">
        <style:list-level-properties text:space-before="3.3333in" text:min-label-width="0.3333in"/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333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度教育部社會教育貢獻獎</text:span><text:span text:style-name="T5"><text:s/></text:span><text:span text:style-name="T6">【送件注意事項】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送件注意事項</dc:title>
    <dc:description>2018</dc:description>
    <meta:initial-creator>張淇瑞</meta:initial-creator>
    <dc:creator>asus</dc:creator>
    <meta:creation-date>2026-05-11T05:02:00Z</meta:creation-date>
    <dc:date>2026-05-11T05:02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5" meta:character-count="570" meta:row-count="4" meta:non-whitespace-character-count="486"/>
  </office:meta>
</office:document-meta>
</file>