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3194in" fo:text-indent="0.388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3194in" fo:margin-left="0.418in" fo:text-indent="-0.41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line-height="0.3194in" fo:margin-left="0.418in" fo:text-indent="-0.4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style:letter-kerning="false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3194in" fo:margin-left="0.418in" fo:text-indent="-0.41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天然災害停止上班及上課作業辦法部分條文</text:span><text:bookmark-start text:name="_Hlk127371882"/><text:span text:style-name="T4">及第四條附表</text:span><text:bookmark-end text:name="_Hlk127371882"/><text:span text:style-name="T5">修正</text:span><text:span text:style-name="T6">總說明</text:span></text:p>
      <text:p text:style-name="P7"><text:span text:style-name="T8">天然災害停止辦公及上課作業辦法於八十九年七月十二日訂定發布，一百零二年一月二十二日修正發布全文，名稱並修正為天然災害停止上班及上課作業辦法（以下簡稱本辦法），其後歷經三次修正，最近一次修正發布日期為一百十二年三月十五日。鑑於當前少子女化及高齡化之社會發展趨勢，及因應地方政府停止上班上課雨量參考基準值之實際需求，並配合行政院組織調整，爰修正本辦法部分條文及第四條附表，其修正要點如下：</text:span></text:p>
      <text:list text:style-name="LFO1" text:continue-numbering="true">
        <text:list-item>
          <text:p text:style-name="P9"><text:span text:style-name="T10">配合行政院農業委員會改制為「農業部」、行政院農業委員會水土保持局改制為「農業部農村發展及水土保持署」，及交通部中央氣象局改制為</text:span><text:span text:style-name="T11">「交通部中央氣象署」，爰配合修正相關條文。（修正條文第七條、第九條、第十條、第十一條及第十六條）</text:span></text:p>
        </text:list-item>
        <text:list-item>
          <text:p text:style-name="P12"><text:span text:style-name="T13">為利公教人員得以兼顧家庭及工作，增訂高級中等以下學校停止上課時，有照顧停止上課之身心障礙「孫子女」或國民中學以下「孫子女」需求者，得由服務機關、學校給予停止上班之規定。又</text:span><text:span text:style-name="T14">配偶或直系親屬同為公教員工時，為照顧同一子女或孫子女而停止上班者以一人為限</text:span><text:span text:style-name="T15">。</text:span><text:span text:style-name="T16">（修正條文第十五條）</text:span></text:p>
        </text:list-item>
        <text:list-item>
          <text:p text:style-name="P17"><text:span text:style-name="T18">為使基隆市政府之停止上班上課雨量參考基準值符合實際需求，爰修正「各通報權責機關停止上班上課雨量參考基準一覽表」。（修正第四條附表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1字元字元字元" style:display-name="字元 字元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- 1 -, - 2 -, - 3 -, ..." style:writing-mode="lr-tb" style:layout-grid-mode="line" style:layout-grid-lines="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加給給與辦法第三條、第五條、第五條之一修正草案總說明</dc:title>
    <meta:initial-creator>v220905712_蕭麗蓉</meta:initial-creator>
    <dc:creator>asus</dc:creator>
    <meta:creation-date>2026-04-29T01:24:00Z</meta:creation-date>
    <dc:date>2026-04-29T01:24:00Z</dc:date>
    <meta:print-date>2023-02-15T09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