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708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2965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0965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093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0.5944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10" style:family="table">
      <style:table-properties style:width="7.2173in" fo:margin-left="-0.6375in" table:align="lef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1" style:family="table-row">
      <style:table-row-properties style:min-row-height="0.321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right="0.376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2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02" style:family="table-row">
      <style:table-row-properties style:min-row-height="0.053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909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1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8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2805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847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0.2881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01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81" style:parent-style-name="Standard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0.018in" style:use-optimal-row-height="false" fo:keep-together="always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279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5895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start" fo:margin-top="0.1263in" fo:margin-bottom="0.1263in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0229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end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4625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297" style:family="table-row">
      <style:table-row-properties style:min-row-height="0.2479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0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01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02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5" style:family="table-row">
      <style:table-row-properties style:min-row-height="0.390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45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2736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end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2701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4" style:family="table-row">
      <style:table-row-properties style:min-row-height="0.9118in" style:use-optimal-row-height="false" fo:keep-together="always"/>
    </style:style>
    <style:style style:name="TableCell40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09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6" style:family="table-row">
      <style:table-row-properties style:min-row-height="0.6986in" style:use-optimal-row-height="false" fo:keep-together="always"/>
    </style:style>
    <style:style style:name="TableCell41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59" style:family="table-column">
      <style:table-column-properties style:column-width="1.1458in" style:use-optimal-column-width="false"/>
    </style:style>
    <style:style style:name="TableColumn460" style:family="table-column">
      <style:table-column-properties style:column-width="2.4819in" style:use-optimal-column-width="false"/>
    </style:style>
    <style:style style:name="TableColumn461" style:family="table-column">
      <style:table-column-properties style:column-width="1.0347in" style:use-optimal-column-width="false"/>
    </style:style>
    <style:style style:name="TableColumn462" style:family="table-column">
      <style:table-column-properties style:column-width="0.8263in" style:use-optimal-column-width="false"/>
    </style:style>
    <style:style style:name="TableColumn463" style:family="table-column">
      <style:table-column-properties style:column-width="0.6194in" style:use-optimal-column-width="false"/>
    </style:style>
    <style:style style:name="TableColumn464" style:family="table-column">
      <style:table-column-properties style:column-width="0.6381in" style:use-optimal-column-width="false"/>
    </style:style>
    <style:style style:name="TableColumn465" style:family="table-column">
      <style:table-column-properties style:column-width="0.7402in" style:use-optimal-column-width="false"/>
    </style:style>
    <style:style style:name="Table458" style:family="table">
      <style:table-properties style:width="7.4868in" fo:margin-left="-0.5159in" table:align="left" fo:break-before="page"/>
    </style:style>
    <style:style style:name="TableRow466" style:family="table-row">
      <style:table-row-properties style:min-row-height="0.3819in" style:use-optimal-row-height="false" fo:keep-together="always"/>
    </style:style>
    <style:style style:name="TableCell4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8" style:family="table-row">
      <style:table-row-properties style:min-row-height="0.2798in" style:use-optimal-row-height="false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94" style:family="table-row">
      <style:table-row-properties style:min-row-height="0.1576in" style:use-optimal-row-height="false" fo:keep-together="always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03" style:family="table-row">
      <style:table-row-properties style:min-row-height="0.1777in" style:use-optimal-row-height="false" fo:keep-together="always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506" style:parent-style-name="Standard" style:family="paragraph">
      <style:paragraph-properties style:snap-to-layout-grid="false" fo:text-align="center" style:line-height-at-least="0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line-height-at-least="0in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21" style:family="table-row">
      <style:table-row-properties style:min-row-height="0.1777in" style:use-optimal-row-height="false" fo:keep-together="always"/>
    </style:style>
    <style:style style:name="P522" style:parent-style-name="內文" style:family="paragraph"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in"/>
    </style:style>
    <style:style style:name="T5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3" style:family="table-row">
      <style:table-row-properties style:min-row-height="0.1777in" style:use-optimal-row-height="false" fo:keep-together="always"/>
    </style:style>
    <style:style style:name="P534" style:parent-style-name="內文" style:family="paragraph"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in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5" style:family="table-row">
      <style:table-row-properties style:min-row-height="0.1777in" style:use-optimal-row-height="false" fo:keep-together="always"/>
    </style:style>
    <style:style style:name="P546" style:parent-style-name="內文" style:family="paragraph"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style:line-height-at-least="0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6" style:family="table-row">
      <style:table-row-properties style:min-row-height="0.1777in" style:use-optimal-row-height="false" fo:keep-together="always"/>
    </style:style>
    <style:style style:name="P557" style:parent-style-name="內文" style:family="paragraph"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justify" style:line-height-at-least="0in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7" style:family="table-row">
      <style:table-row-properties style:min-row-height="0.1777in" style:use-optimal-row-height="false" fo:keep-together="always"/>
    </style:style>
    <style:style style:name="P568" style:parent-style-name="內文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in"/>
    </style:style>
    <style:style style:name="T5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79" style:family="table-row">
      <style:table-row-properties style:min-row-height="0.1812in" style:use-optimal-row-height="false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 style:line-height-at-least="0in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 style:line-height-at-least="0in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99" style:family="table-row">
      <style:table-row-properties style:min-row-height="0.1812in" style:use-optimal-row-height="false" fo:keep-together="always"/>
    </style:style>
    <style:style style:name="P600" style:parent-style-name="內文" style:family="paragraph"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9" style:family="table-row">
      <style:table-row-properties style:min-row-height="0.1812in" style:use-optimal-row-height="false" fo:keep-together="always"/>
    </style:style>
    <style:style style:name="P610" style:parent-style-name="內文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in"/>
    </style:style>
    <style:style style:name="T6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21" style:family="table-row">
      <style:table-row-properties style:min-row-height="0.1812in" style:use-optimal-row-height="false" fo:keep-together="always"/>
    </style:style>
    <style:style style:name="P622" style:parent-style-name="內文" style:family="paragraph"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in"/>
    </style:style>
    <style:style style:name="T6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33" style:family="table-row">
      <style:table-row-properties style:min-row-height="0.1812in" style:use-optimal-row-height="false" fo:keep-together="always"/>
    </style:style>
    <style:style style:name="P634" style:parent-style-name="內文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in"/>
    </style:style>
    <style:style style:name="T6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45" style:family="table-row">
      <style:table-row-properties style:min-row-height="0.1812in" style:use-optimal-row-height="false" fo:keep-together="always"/>
    </style:style>
    <style:style style:name="P646" style:parent-style-name="內文" style:family="paragraph"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55" style:family="table-row">
      <style:table-row-properties style:min-row-height="0.7736in" style:use-optimal-row-height="false" fo:keep-together="always"/>
    </style:style>
    <style:style style:name="TableCell6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justify" fo:line-height="0.1388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5" style:family="table-row">
      <style:table-row-properties style:min-row-height="0.6909in" style:use-optimal-row-height="false" fo:keep-together="always"/>
    </style:style>
    <style:style style:name="P6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81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82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83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8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85" style:family="table-row">
      <style:table-row-properties style:min-row-height="0.3444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8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9" style:parent-style-name="頁首" style:family="paragraph">
      <style:paragraph-properties fo:text-align="center" fo:line-height="0.166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justify" fo:line-height="0.1388in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0.3486in" style:use-optimal-row-height="false" fo:keep-together="always"/>
    </style:style>
    <style:style style:name="P706" style:parent-style-name="內文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09" style:parent-style-name="內文" style:family="paragraph">
      <style:text-properties fo:font-size="11pt" style:font-size-asian="11pt" style:font-size-complex="11pt"/>
    </style:style>
    <style:style style:name="P7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14" style:family="table-row">
      <style:table-row-properties style:min-row-height="0.227in" style:use-optimal-row-height="false" fo:keep-together="always"/>
    </style:style>
    <style:style style:name="TableCell7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17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8" style:parent-style-name="頁首" style:family="paragraph">
      <style:paragraph-properties fo:text-align="center" style:line-height-at-least="0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style:line-height-at-least="0in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3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4" style:parent-style-name="Standard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0" style:family="table-row">
      <style:table-row-properties style:min-row-height="0.234in" style:use-optimal-row-height="false" fo:keep-together="always"/>
    </style:style>
    <style:style style:name="P741" style:parent-style-name="內文" style:family="paragraph">
      <style:text-properties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style:line-height-at-least="0in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0" style:parent-style-name="內文" style:family="paragraph">
      <style:paragraph-properties fo:text-align="justify"/>
    </style:style>
    <style:style style:name="TableRow751" style:family="table-row">
      <style:table-row-properties style:min-row-height="0.227in" style:use-optimal-row-height="false" fo:keep-together="always"/>
    </style:style>
    <style:style style:name="P752" style:parent-style-name="內文" style:family="paragraph"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style:line-height-at-least="0in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1" style:parent-style-name="內文" style:family="paragraph">
      <style:paragraph-properties fo:text-align="justify"/>
    </style:style>
    <style:style style:name="TableRow762" style:family="table-row">
      <style:table-row-properties style:min-row-height="0.2027in" style:use-optimal-row-height="false" fo:keep-together="always"/>
    </style:style>
    <style:style style:name="P763" style:parent-style-name="內文" style:family="paragraph"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style:line-height-at-least="0in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2" style:parent-style-name="內文" style:family="paragraph">
      <style:paragraph-properties fo:text-align="justify"/>
    </style:style>
    <style:style style:name="TableRow773" style:family="table-row">
      <style:table-row-properties style:min-row-height="0.1916in" style:use-optimal-row-height="false" fo:keep-together="always"/>
    </style:style>
    <style:style style:name="P774" style:parent-style-name="內文" style:family="paragraph"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style:line-height-at-least="0in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3" style:parent-style-name="內文" style:family="paragraph">
      <style:paragraph-properties fo:text-align="justify"/>
    </style:style>
    <style:style style:name="TableRow784" style:family="table-row">
      <style:table-row-properties style:min-row-height="0.2354in" style:use-optimal-row-height="false" fo:keep-together="always"/>
    </style:style>
    <style:style style:name="P785" style:parent-style-name="內文" style:family="paragraph"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in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4" style:parent-style-name="內文" style:family="paragraph">
      <style:paragraph-properties fo:text-align="justify"/>
    </style:style>
    <style:style style:name="TableRow795" style:family="table-row">
      <style:table-row-properties style:min-row-height="0.4597in" style:use-optimal-row-height="false" fo:keep-together="always"/>
    </style:style>
    <style:style style:name="TableCell7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9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99" style:parent-style-name="Standard" style:family="paragraph">
      <style:paragraph-properties style:snap-to-layout-grid="false" fo:text-align="center" fo:line-height="0.1666in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line-height="0.1666in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style:line-height-at-least="0.0833in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13" style:family="table-row">
      <style:table-row-properties style:min-row-height="0.5in" style:use-optimal-row-height="false" fo:keep-together="always"/>
    </style:style>
    <style:style style:name="TableCell814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justify" style:line-height-at-least="0.0833in"/>
    </style:style>
    <style:style style:name="T82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27" style:family="table-row">
      <style:table-row-properties style:min-row-height="0.5in" style:use-optimal-row-height="false" fo:keep-together="always"/>
    </style:style>
    <style:style style:name="TableCell828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3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3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32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3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35" style:parent-style-name="Standard" style:family="paragraph">
      <style:paragraph-properties style:snap-to-layout-grid="false" fo:text-align="justify" style:line-height-at-least="0.0833in"/>
    </style:style>
    <style:style style:name="T836" style:parent-style-name="預設段落字型" style:family="text">
      <style:text-properties style:font-name="標楷體" style:font-name-asian="標楷體" fo:letter-spacing="-0.0069in"/>
    </style:style>
    <style:style style:name="P837" style:parent-style-name="Standard" style:family="paragraph">
      <style:paragraph-properties fo:margin-left="0in" fo:text-indent="-0.4916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63681in" svg:y="-0.19167in" svg:width="0.71181in" svg:height="0.33333in" style:rel-width="scale" style:rel-height="scale"><draw:text-box><text:p text:style-name="P3"><text:span text:style-name="T4">附件一</text:span></text:p></draw:text-box><svg:title/><svg:desc/></draw:frame></text:span><text:span text:style-name="T5">彰化縣各級學校</text:span><text:span text:style-name="T6">職員</text:span><text:span text:style-name="T7">職缺</text:span><text:span text:style-name="T8">遷調(移撥)</text:span><text:span text:style-name="T9">資績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填表人</text:p>
          </table:table-cell>
          <table:covered-table-cell/>
          <table:table-cell table:style-name="TableCell48">
            <text:p text:style-name="P49"><text:span text:style-name="T50">居住地</text:span></text:p>
          </table:table-cell>
          <table:table-cell table:style-name="TableCell51" table:number-columns-spanned="3">
            <text:p text:style-name="P52">服務機關(學校)</text:p>
          </table:table-cell>
          <table:covered-table-cell/>
          <table:covered-table-cell/>
          <table:table-cell table:style-name="TableCell53" table:number-columns-spanned="5">
            <text:p text:style-name="P54">職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姓名(簽章)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<text:span text:style-name="T72">任第 <text:s/></text:span><text:span text:style-name="T73"><text:s/></text:span><text:span text:style-name="T74">職等</text:span></text:p>
            <text:p text:style-name="P75"><text:span text:style-name="T76">本(年功)俸 <text:s text:c="2"/>級 <text:s text:c="2"/></text:span><text:span text:style-name="T77"><text:s/></text:span><text:span text:style-name="T78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Standard"><text:span text:style-name="T83">擬遷調/移撥職務</text:span></text:p>
          </table:table-cell>
          <table:covered-table-cell/>
          <table:table-cell table:style-name="TableCell84">
            <text:p text:style-name="P85">學校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pan text:style-name="T90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<text:s text:c="6"/></text:span><text:span text:style-name="T94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3">
            <text:p text:style-name="P101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評 分 項 目</text:p>
          </table:table-cell>
          <table:covered-table-cell/>
          <table:covered-table-cell/>
          <table:covered-table-cell/>
          <table:table-cell table:style-name="TableCell105" table:number-columns-spanned="28">
            <text:p text:style-name="P106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校初核分數</text:p>
          </table:table-cell>
          <table:table-cell table:style-name="TableCell109">
            <text:p text:style-name="P110"><text:span text:style-name="T111">縣政</text:span><text:span text:style-name="T112">府</text:span><text:span text:style-name="T113">核定分數</text:span></text:p>
          </table:table-cell>
        </table:table-row>
        <table:table-row table:style-name="TableRow114">
          <table:table-cell table:style-name="TableCell115" table:number-columns-spanned="4">
            <text:p text:style-name="P116">考　試/訓練</text:p>
            <text:p text:style-name="P117">(專技考試、專業證照</text:p>
            <text:p text:style-name="P118">請檢附影本)</text:p>
            <text:p text:style-name="P119"><text:span text:style-name="T120">（最高3.5分）</text:span></text:p>
          </table:table-cell>
          <table:covered-table-cell/>
          <table:covered-table-cell/>
          <table:covered-table-cell/>
          <table:table-cell table:style-name="TableCell121">
            <text:p text:style-name="P122">年度</text:p>
          </table:table-cell>
          <table:table-cell table:style-name="TableCell123" table:number-columns-spanned="5">
            <text:p text:style-name="P124">考試/訓練等級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系/科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考試/</text:p>
            <text:p text:style-name="P131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公務人員考試/訓練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4">
            <text:p text:style-name="P151">專技考試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是否為專技轉任人員</text:p>
            <text:p text:style-name="Standard"><text:span text:style-name="T162">□是□否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請敘明轉任</text:p>
            <text:p text:style-name="P165">日期</text:p>
            <text:p text:style-name="P166">( / / 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columns-spanned="4">
            <text:p text:style-name="P169">專業證照證書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4" table:number-rows-spanned="3">
            <text:p text:style-name="P180">最 高 學<text:s/>歷</text:p>
            <text:p text:style-name="P181"><text:span text:style-name="T182">（最高7分）</text:span></text:p>
          </table:table-cell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學校名稱</text:p>
          </table:table-cell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科/系/所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 table:number-rows-spanned="2">
            <text:p text:style-name="P190">教育程度(學位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<text:span text:style-name="T193">畢(肄)業</text:span>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證書字號</text:p>
          </table:table-cell>
          <table:covered-table-cell/>
          <table:covered-table-cell/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起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訖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/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/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4">
            <text:p text:style-name="P230">年資</text:p>
            <text:p text:style-name="P231"><text:span text:style-name="T232">(最高</text:span><text:span text:style-name="T233">10</text:span><text:span text:style-name="T234">分)</text:span></text:p>
          </table:table-cell>
          <table:covered-table-cell/>
          <table:covered-table-cell/>
          <table:covered-table-cell/>
          <table:table-cell table:style-name="TableCell235" table:number-columns-spanned="28">
            <text:p text:style-name="P236"><text:span text:style-name="T237">自</text:span><text:span text:style-name="T238"><text:s text:c="6"/></text:span><text:span text:style-name="T239">年</text:span><text:span text:style-name="T240"><text:s text:c="5"/></text:span><text:span text:style-name="T241">月</text:span><text:span text:style-name="T242"><text:s text:c="6"/></text:span><text:span text:style-name="T243">日起至</text:span><text:span text:style-name="T244"><text:s text:c="5"/></text:span><text:span text:style-name="T245">年</text:span><text:span text:style-name="T246"><text:s text:c="5"/></text:span><text:span text:style-name="T247">月</text:span><text:span text:style-name="T248"><text:s text:c="6"/></text:span><text:span text:style-name="T249">日止</text:span><text:span text:style-name="T250"><text:s/>主管年資共 <text:s text:c="2"/>年 <text:s text:c="2"/>月，非主管年資共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 table:number-rows-spanned="2">
            <text:p text:style-name="P257">最近5年</text:p>
            <text:p text:style-name="P258">考　績</text:p>
            <text:p text:style-name="P259">(最高10分)</text:p>
            <text:p text:style-name="P260">另予考績請註明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最近</text:p>
            <text:p text:style-name="P263">5年</text:p>
          </table:table-cell>
          <table:covered-table-cell/>
          <table:table-cell table:style-name="TableCell264" table:number-columns-spanned="6">
            <text:p text:style-name="P265"><text:span text:style-name="T266"><text:s text:c="4"/></text:span><text:span text:style-name="T26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 text:c="2"/>年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1" table:number-columns-spanned="2">
            <text:p text:style-name="P282">等第</text:p>
          </table:table-cell>
          <table:covered-table-cell/>
          <table:table-cell table:style-name="TableCell283" table:number-columns-spanned="6">
            <text:p text:style-name="P284"><text:span text:style-name="T285">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 text:c="4"/></text:span><text:span text:style-name="T289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4" table:number-rows-spanned="3">
            <text:p text:style-name="P299">最近5年</text:p>
            <text:p text:style-name="P300">獎　懲</text:p>
            <text:p text:style-name="P301">（最高6分）</text:p>
            <text:p text:style-name="P302">以甄審當月上溯計算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年度</text:p>
          </table:table-cell>
          <table:covered-table-cell/>
          <table:table-cell table:style-name="TableCell305" table:number-columns-spanned="3">
            <text:p text:style-name="P306"><text:span text:style-name="T307">年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年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年</text:p>
          </table:table-cell>
          <table:covered-table-cell/>
          <table:covered-table-cell/>
          <table:table-cell table:style-name="TableCell315" table:number-columns-spanned="5">
            <text:p text:style-name="P316">年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合計</text:p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 table:number-columns-spanned="2">
            <text:p text:style-name="P327">獎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3" table:number-columns-spanned="2">
            <text:p text:style-name="P344">懲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9">
          <table:table-cell table:style-name="TableCell360" table:number-columns-spanned="4" table:number-rows-spanned="2">
            <text:p text:style-name="P361">最近5年</text:p>
            <text:p text:style-name="P362">訓練進修</text:p>
            <text:p text:style-name="P363">(最高5分)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年</text:p>
          </table:table-cell>
          <table:covered-table-cell/>
          <table:covered-table-cell/>
          <table:table-cell table:style-name="TableCell366" table:number-columns-spanned="5">
            <text:p text:style-name="P367">年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年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年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年</text:p>
          </table:table-cell>
          <table:covered-table-cell/>
          <table:covered-table-cell/>
          <table:covered-table-cell/>
          <table:table-cell table:style-name="TableCell376">
            <text:p text:style-name="P377">合計</text:p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7">
          <table:table-cell table:style-name="TableCell398" table:number-columns-spanned="32">
            <text:p text:style-name="P399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曾辦理育嬰留職停薪</text:p>
          </table:table-cell>
          <table:table-cell table:style-name="TableCell407" table:number-columns-spanned="18">
            <text:p text:style-name="P408">( <text:s/>)採甲式， <text:s/>年<text:s/><text:s/>月<text:s/><text:s/>日至 <text:s/>年<text:s/><text:s/>月<text:s/><text:s/>日</text:p>
            <text:p text:style-name="P409">1.考績、獎懲均溯前採計，惟仍以採計現職及「同職務列等」職務期間為限(以5年為限)。</text:p>
            <text:p text:style-name="P410"><text:span text:style-name="T411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( <text:s/>)採乙式， <text:s/>年<text:s/><text:s/>月<text:s/><text:s/>日至 <text:s/>年<text:s/><text:s/>月<text:s/><text:s/>日</text:p>
            <text:p text:style-name="P414"><text:s text:c="5"/>1.考績、獎懲部分採最近5年內為限。</text:p>
            <text:p text:style-name="P415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4">
            <text:p text:style-name="P418"><text:span text:style-name="T419">備註：</text:span><text:span text:style-name="T420">1.</text:span><text:span text:style-name="T421">依「彰化縣縣立各級學校職員安置及移撥處理要點」甄補者，</text:span><text:span text:style-name="T422">資績計算以</text:span><text:span text:style-name="T423">現職及</text:span><text:span text:style-name="T424">本校</text:span><text:span text:style-name="T425">「同職務列等」之合格實授職務期間為限</text:span><text:span text:style-name="T426">。</text:span></text:p>
            <text:p text:style-name="P427"><text:span text:style-name="T428"><text:s text:c="6"/></text:span><text:span text:style-name="T429">2.</text:span><text:span text:style-name="T430">非依</text:span><text:span text:style-name="T431">「彰化縣縣立各級學校職員安置及移撥處理要點」遷調者(如機關職員遷調至學校職缺或正式護理師職缺遷調)，其</text:span><text:span text:style-name="T432">資績計算</text:span><text:span text:style-name="T433">以現職及</text:span><text:span text:style-name="T434">「同職務列等」之合格實授職務期間</text:span><text:span text:style-name="T435">為限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7"><draw:frame draw:z-index="251662336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38">資績</text:span><text:span text:style-name="T439">分數</text:span><text:span text:style-name="T440">計算期間：</text:span><text:span text:style-name="T441">110</text:span><text:span text:style-name="T442">年</text:span><text:span text:style-name="T443">4</text:span><text:span text:style-name="T444">月</text:span><text:span text:style-name="T445">1</text:span><text:span text:style-name="T446">6</text:span><text:span text:style-name="T447">日</text:span><text:span text:style-name="T448"><text:s/></text:span><text:span text:style-name="T449">至</text:span><text:span text:style-name="T450"><text:s/></text:span><text:span text:style-name="T451">115</text:span><text:span text:style-name="T452">年</text:span><text:span text:style-name="T453">4</text:span><text:span text:style-name="T454">月</text:span><text:span text:style-name="T455">15</text:span><text:span text:style-name="T456">日止</text:span><text:span text:style-name="T457">(年資除外)</text:span></text:p></draw:text-box><svg:title/><svg:desc/></draw:frame>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7">
            <text:soft-page-break/>
            <text:p text:style-name="P468"><text:span text:style-name="T469">彰化縣各級學校職員</text:span><text:span text:style-name="T470">遷調</text:span><text:span text:style-name="T471">(</text:span><text:span text:style-name="T472">移撥</text:span><text:span text:style-name="T473">)</text:span><text:span text:style-name="T474">資績評分標準及</text:span><text:span text:style-name="T475">證件資料</text:span><text:span text:style-name="T476">檢核</text:span><text:span text:style-name="T47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評 分 項 目</text:p>
          </table:table-cell>
          <table:table-cell table:style-name="TableCell481" table:number-columns-spanned="2" table:number-rows-spanned="2">
            <text:p text:style-name="P482">評 <text:s/>分 <text:s/>內 <text:s/>容</text:p>
          </table:table-cell>
          <table:covered-table-cell/>
          <table:table-cell table:style-name="TableCell483" table:number-rows-spanned="2">
            <text:p text:style-name="P484">所需</text:p>
            <text:p text:style-name="P485">證件</text:p>
          </table:table-cell>
          <table:table-cell table:style-name="TableCell486" table:number-columns-spanned="2">
            <text:p text:style-name="P487"><text:span text:style-name="T488">證件檢核</text:span><text:span text:style-name="T489">(</text:span><text:span text:style-name="T490">勾選</text:span><text:span text:style-name="T491">)</text:span></text:p>
          </table:table-cell>
          <table:covered-table-cell/>
          <table:table-cell table:style-name="TableCell492" table:number-rows-spanned="2">
            <text:p text:style-name="P493">備註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table-cell table:style-name="TableCell498">
            <text:p text:style-name="P499">甄選人</text:p>
          </table:table-cell>
          <table:table-cell table:style-name="TableCell500">
            <text:p text:style-name="P501">學校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rows-spanned="6">
            <text:p text:style-name="P505">考　試</text:p>
            <text:p text:style-name="P506"><text:span text:style-name="T507">（最高3.5分）</text:span></text:p>
          </table:table-cell>
          <table:table-cell table:style-name="TableCell508">
            <text:p text:style-name="P509">高考、三等特考及相當考試及格</text:p>
          </table:table-cell>
          <table:table-cell table:style-name="TableCell510">
            <text:p text:style-name="P511"><text:span text:style-name="T512">3.5分</text:span></text:p>
          </table:table-cell>
          <table:table-cell table:style-name="TableCell513" table:number-rows-spanned="6">
            <text:p text:style-name="P514">考試或訓練及格證書影本</text:p>
          </table:table-cell>
          <table:table-cell table:style-name="TableCell515" table:number-rows-spanned="6">
            <text:p text:style-name="P516"/>
          </table:table-cell>
          <table:table-cell table:style-name="TableCell517" table:number-rows-spanned="6">
            <text:p text:style-name="P518"/>
          </table:table-cell>
          <table:table-cell table:style-name="TableCell519" table:number-rows-spanned="6">
            <text:p text:style-name="P520">依所填列考試或訓練別，檢附證書影本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薦任升官等考試及格</text:p>
          </table:table-cell>
          <table:table-cell table:style-name="TableCell525">
            <text:p text:style-name="P526"><text:span text:style-name="T527">2.5</text:span><text:span text:style-name="T528">分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晉升薦任官等訓練合格</text:p>
          </table:table-cell>
          <table:table-cell table:style-name="TableCell537">
            <text:p text:style-name="P538"><text:span text:style-name="T539">2.5</text:span><text:span text:style-name="T540">分</text:span>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普考、四等特考及相當考試及格</text:span></text:p>
          </table:table-cell>
          <table:table-cell table:style-name="TableCell550">
            <text:p text:style-name="P551">2分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初等考、五等特考及相當考試及格</text:span></text:p>
          </table:table-cell>
          <table:table-cell table:style-name="TableCell561">
            <text:p text:style-name="P562">1分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雇員升委任升等考試及格</text:p>
          </table:table-cell>
          <table:table-cell table:style-name="TableCell571">
            <text:p text:style-name="P572"><text:span text:style-name="T573">0.5</text:span><text:span text:style-name="T574">分</text:span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6">
            <text:p text:style-name="P581">學　歷</text:p>
            <text:p text:style-name="P582"><text:span text:style-name="T583">（最高7分）</text:span></text:p>
          </table:table-cell>
          <table:table-cell table:style-name="TableCell584">
            <text:p text:style-name="P585"><text:span text:style-name="T586">具博士以上學位</text:span></text:p>
          </table:table-cell>
          <table:table-cell table:style-name="TableCell587">
            <text:p text:style-name="P588"><text:span text:style-name="T589">7</text:span><text:span text:style-name="T590">分</text:span></text:p>
          </table:table-cell>
          <table:table-cell table:style-name="TableCell591" table:number-rows-spanned="6">
            <text:p text:style-name="P592">畢業證書影本</text:p>
          </table:table-cell>
          <table:table-cell table:style-name="TableCell593" table:number-rows-spanned="6">
            <text:p text:style-name="P594"/>
          </table:table-cell>
          <table:table-cell table:style-name="TableCell595" table:number-rows-spanned="6">
            <text:p text:style-name="P596"/>
          </table:table-cell>
          <table:table-cell table:style-name="TableCell597" table:number-rows-spanned="6">
            <text:p text:style-name="P598">依所填列學歷檢附畢業證書影本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具碩士以上學位</text:p>
          </table:table-cell>
          <table:table-cell table:style-name="TableCell603">
            <text:p text:style-name="P604">5.5分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大學或獨立學院畢業</text:p>
          </table:table-cell>
          <table:table-cell table:style-name="TableCell613">
            <text:p text:style-name="P614"><text:span text:style-name="T615">4</text:span><text:span text:style-name="T616">分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專科學校畢業</text:p>
          </table:table-cell>
          <table:table-cell table:style-name="TableCell625">
            <text:p text:style-name="P626"><text:span text:style-name="T627">3</text:span><text:span text:style-name="T628">分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高中（職）畢業</text:p>
          </table:table-cell>
          <table:table-cell table:style-name="TableCell637">
            <text:p text:style-name="P638"><text:span text:style-name="T639">2</text:span><text:span text:style-name="T640">分</text:span>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國中以下畢業</text:p>
          </table:table-cell>
          <table:table-cell table:style-name="TableCell649">
            <text:p text:style-name="P650">1分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rows-spanned="2">
            <text:p text:style-name="P657">年　資</text:p>
            <text:p text:style-name="P658">(最高10分)</text:p>
          </table:table-cell>
          <table:table-cell table:style-name="TableCell659">
            <text:p text:style-name="P660"><text:span text:style-name="T661">非主管職務</text:span><text:span text:style-name="T662">年資</text:span></text:p>
          </table:table-cell>
          <table:table-cell table:style-name="TableCell663">
            <text:p text:style-name="P664"><text:span text:style-name="T665">年資每滿1年核給1.2分；尾數滿半年以</text:span><text:span text:style-name="T666">上以1年計，未滿半年核給0.6分</text:span></text:p>
          </table:table-cell>
          <table:table-cell table:style-name="TableCell667" table:number-rows-spanned="2">
            <text:p text:style-name="P668">服務證明書正本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>年資採計至 年<text:s/><text:s text:c="9"/>月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主管職務年資</text:p>
          </table:table-cell>
          <table:table-cell table:style-name="TableCell679">
            <text:p text:style-name="P680">年資每滿1年核給2分；尾數滿半年以上以1年計，未滿半年核給1分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2">
            <text:p text:style-name="P687">考　績</text:p>
            <text:p text:style-name="P688">最近5年內</text:p>
            <text:p text:style-name="P689"><text:span text:style-name="T690">(最高10分)</text:span></text:p>
          </table:table-cell>
          <table:table-cell table:style-name="TableCell691">
            <text:p text:style-name="P692">考列甲等</text:p>
          </table:table-cell>
          <table:table-cell table:style-name="TableCell693" table:number-rows-spanned="2">
            <text:p text:style-name="P694"><text:span text:style-name="T695">年終考績甲等給2分乙等給1.6分；另予考績減半計分</text:span></text:p>
          </table:table-cell>
          <table:table-cell table:style-name="TableCell696" table:number-rows-spanned="2">
            <text:p text:style-name="P697">考績通知書影本</text:p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><text:span text:style-name="T704">考績採計至 <text:s/>年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考列乙等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 table:number-rows-spanned="6">
            <text:p text:style-name="P716">獎　懲</text:p>
            <text:p text:style-name="P717">最近5年內</text:p>
            <text:p text:style-name="P718"><text:span text:style-name="T719">（最高6分）</text:span></text:p>
          </table:table-cell>
          <table:table-cell table:style-name="TableCell720">
            <text:p text:style-name="P721"><text:span text:style-name="T722">嘉獎1次</text:span></text:p>
          </table:table-cell>
          <table:table-cell table:style-name="TableCell723">
            <text:p text:style-name="P724">加0.2分</text:p>
          </table:table-cell>
          <table:table-cell table:style-name="TableCell725" table:number-rows-spanned="6">
            <text:p text:style-name="P726">獎懲令影本</text:p>
          </table:table-cell>
          <table:table-cell table:style-name="TableCell727" table:number-rows-spanned="6">
            <text:p text:style-name="P728"/>
          </table:table-cell>
          <table:table-cell table:style-name="TableCell729" table:number-rows-spanned="6">
            <text:p text:style-name="P730"/>
          </table:table-cell>
          <table:table-cell table:style-name="TableCell731" table:number-rows-spanned="7">
            <text:p text:style-name="P732">獎懲及訓練進修採計自 <text:s/>年</text:p>
            <text:p text:style-name="P733"><text:s text:c="2"/>月起至</text:p>
            <text:p text:style-name="P734"><text:span text:style-name="T735"><text:s/></text:span><text:span text:style-name="T736"><text:s/></text:span><text:span text:style-name="T737">年</text:span><text:span text:style-name="T738"><text:s/></text:span><text:span text:style-name="T739"><text:s/>月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記功1次</text:span></text:p>
          </table:table-cell>
          <table:table-cell table:style-name="TableCell745">
            <text:p text:style-name="P746">加0.6分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記大功1次</text:span></text:p>
          </table:table-cell>
          <table:table-cell table:style-name="TableCell756">
            <text:p text:style-name="P757">加1.8分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申誡1次</text:span></text:p>
          </table:table-cell>
          <table:table-cell table:style-name="TableCell767">
            <text:p text:style-name="P768">扣0.2分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記過1次</text:span></text:p>
          </table:table-cell>
          <table:table-cell table:style-name="TableCell778">
            <text:p text:style-name="P779">扣0.6分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記大過1次</text:span></text:p>
          </table:table-cell>
          <table:table-cell table:style-name="TableCell789">
            <text:p text:style-name="P790">扣1.8分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訓練進修</text:p>
            <text:p text:style-name="P798">最近5年內</text:p>
            <text:p text:style-name="P799"><text:span text:style-name="T800">（最高5分）</text:span></text:p>
          </table:table-cell>
          <table:table-cell table:style-name="TableCell801">
            <text:p text:style-name="P802"><text:span text:style-name="T803">登錄於公務人員終身學習入口網站http://lifelonglearn.cpa.gov.tw與職務相關之學習時數</text:span></text:p>
          </table:table-cell>
          <table:table-cell table:style-name="TableCell804">
            <text:p text:style-name="P805">學習時數達20小時，核給0.25分，每年最高以1分為限；各年之學習時數分別計算，不得累計。</text:p>
          </table:table-cell>
          <table:table-cell table:style-name="TableCell806">
            <text:p text:style-name="P807"><text:span text:style-name="T808">公務人員終身學習入口網站學習紀錄影本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Standard"/>
          </table:covered-table-cell>
        </table:table-row>
        <table:table-row table:style-name="TableRow813">
          <table:table-cell table:style-name="TableCell814">
            <text:p text:style-name="P815">身心障礙人員</text:p>
          </table:table-cell>
          <table:table-cell table:style-name="TableCell816">
            <text:p text:style-name="P817">在有效期間內</text:p>
          </table:table-cell>
          <table:table-cell table:style-name="TableCell818" table:number-columns-spanned="2">
            <text:p text:style-name="P819">身心障礙證明影本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非身心障礙人員或不調任須具身心障礙資格之職務者免附</text:span></text:p>
          </table:table-cell>
        </table:table-row>
        <table:table-row table:style-name="TableRow827">
          <table:table-cell table:style-name="TableCell828" table:number-columns-spanned="2">
            <text:p text:style-name="P829">本人參加本次職務遷調作業，已確認所送證件均無不實及缺漏。</text:p>
            <text:p text:style-name="P830"/>
            <text:p text:style-name="P831"><text:s/><text:s text:c="9"/>甄選人：________________(簽章)</text:p>
          </table:table-cell>
          <table:covered-table-cell/>
          <table:table-cell table:style-name="TableCell832" table:number-columns-spanned="5">
            <text:p text:style-name="P833">本校已檢核甄選人所送證件及資績分數無誤，並妥善保管甄選人個人資料無外流情形。</text:p>
            <text:p text:style-name="P834">　　　　</text:p>
            <text:p text:style-name="P835"><text:span text:style-name="T836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7"><text:span text:style-name="T838">附註：</text:span><text:span text:style-name="T839">以上全部證件影本，請學校人事單位留存，</text:span><text:span text:style-name="T840">縣政</text:span><text:span text:style-name="T841">府將</text:span><text:span text:style-name="T842">透過銓敘業務網路作業系統及</text:span><text:span text:style-name="T843">W</text:span><text:span text:style-name="T844">ebHR</text:span><text:span text:style-name="T845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User</dc:creator>
    <meta:creation-date>2026-04-16T00:13:00Z</meta:creation-date>
    <dc:date>2026-04-16T00:13:00Z</dc:date>
    <meta:print-date>2023-06-06T01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2" meta:character-count="2226" meta:row-count="15" meta:non-whitespace-character-count="1898"/>
  </office:meta>
</office:document-meta>
</file>