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suffix="." style:num-format="a" style:num-letter-sync="true">
        <style:list-level-properties/>
      </text:list-level-style-number>
      <text:list-level-style-number text:level="8" text:style-name="WW_CharLFO1LVL8" style:num-prefix="(" style:num-suffix=")" style:num-format="a" style:num-letter-sync="true">
        <style:list-level-properties/>
      </text:list-level-style-number>
      <text:list-level-style-number text:level="9" text:style-name="WW_CharLFO1LVL9" style:num-suffix="." style:num-format="a" style:num-letter-sync="true">
        <style:list-level-properties/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58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647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666in" style:use-optimal-row-height="false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 style:text-scale="80%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/>
    </style:style>
    <style:style style:name="TableCell208" style:family="table-cell">
      <style:table-cell-properties fo:border="0.0138in solid #000000" fo:padding-top="0in" fo:padding-left="0.0194in" fo:padding-bottom="0in" fo:padding-right="0.0194in"/>
    </style:style>
    <style:style style:name="P209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2" style:family="table-row">
      <style:table-row-properties style:min-row-height="0.7388in" style:use-optimal-row-height="false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38in solid #000000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738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833in" fo:margin-bottom="0.0833in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388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 fo:margin-top="0.0833in" fo:margin-bottom="0.0833in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7388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7694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1.152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top="0.0833in" fo:margin-bottom="0.0833in" style:line-height-at-least="0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1" style:family="table-row">
      <style:table-row-properties style:min-row-height="0.6145in" style:use-optimal-row-height="false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1923in" style:use-optimal-row-height="false"/>
    </style:style>
    <style:style style:name="TableCell3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 style:min-row-height="0.5458in" style:use-optimal-row-height="false"/>
    </style:style>
    <style:style style:name="TableCell3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9" style:family="table-row">
      <style:table-row-properties style:min-row-height="2.0083in" style:use-optimal-row-height="false"/>
    </style:style>
    <style:style style:name="TableCell4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Textbody" style:list-style-name="LFO1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11" style:parent-style-name="Textbody" style:list-style-name="LFO1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2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3.3638in" style:use-optimal-row-height="false"/>
    </style:style>
    <style:style style:name="TableCell442" style:family="table-cell">
      <style:table-cell-properties fo:border="0.0138in solid #000000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138in solid #000000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7083in" style:use-optimal-row-height="false"/>
    </style:style>
    <style:style style:name="TableCell456" style:family="table-cell">
      <style:table-cell-properties fo:border="0.0138in solid #000000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0" style:family="table-row">
      <style:table-row-properties style:min-row-height="2.2569in" style:use-optimal-row-height="false"/>
    </style:style>
    <style:style style:name="TableCell471" style:family="table-cell">
      <style:table-cell-properties fo:border="0.0138in solid #000000" fo:background-color="#EEEEEE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138in solid #000000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138in solid #000000" fo:padding-top="0in" fo:padding-left="0.0194in" fo:padding-bottom="0in" fo:padding-right="0.0194in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9916in"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138in solid #000000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3.5388in" style:use-optimal-row-height="false"/>
    </style:style>
    <style:style style:name="TableCell513" style:family="table-cell">
      <style:table-cell-properties fo:border="0.0138in solid #000000" fo:background-color="#EEEEEE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138in solid #000000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Textbody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8666in"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</text:span><text:span text:style-name="T124">同意授權初審、複審機關，得就刊載於芳名錄之個人簡介及退休／離職後從事教育奉獻工作的具體績優事蹟等相關資料，進行適當潤飾與收錄</text:span><text:span text:style-name="T125"><text:s/></text:span><text:span text:style-name="T126">:</text:span><text:span text:style-name="T127"><text:s/>□</text:span><text:span text:style-name="T128">是</text:span><text:span text:style-name="T129"><text:s text:c="2"/>□</text:span><text:span text:style-name="T130">否</text:span><text:span text:style-name="T131"><text:s/></text:span><text:span text:style-name="T132">本人簽章</text:span><text:span text:style-name="T133"><text:s text:c="12"/>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過去</text:span><text:span text:style-name="T139">(</text:span><text:span text:style-name="T140">民國</text:span><text:span text:style-name="T141">95</text:span><text:span text:style-name="T142">年第</text:span><text:span text:style-name="T143">1</text:span><text:span text:style-name="T144">屆起</text:span><text:span text:style-name="T145">)</text:span><text:span text:style-name="T146">是否曾獲教育奉獻獎</text:span><text:span text:style-name="T147">:<text:s/></text:span><text:span text:style-name="T148">□</text:span><text:span text:style-name="T149">是</text:span><text:span text:style-name="T150">(</text:span><text:span text:style-name="T151">請符合民國</text:span><text:span text:style-name="T152"><text:s text:c="3"/></text:span><text:span text:style-name="T153">年</text:span><text:span text:style-name="T154"><text:s/></text:span><text:span text:style-name="T155">) <text:s/>□</text:span><text:span text:style-name="T156">否</text:span><text:span text:style-name="T157"><text:s/>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如獲當選是否願意接受媒體採訪：</text:span><text:span text:style-name="T163">□</text:span><text:span text:style-name="T164">是（並同意本部將</text:span><text:span text:style-name="T165">□</text:span><text:span text:style-name="T166">日間電話</text:span><text:span text:style-name="T167">□</text:span><text:span text:style-name="T168">夜間電話</text:span><text:span text:style-name="T169">□</text:span><text:span text:style-name="T170">手機</text:span><text:span text:style-name="T171">□E-mail</text:span><text:span text:style-name="T172">提供媒體以利聯繫採訪，請複選）</text:span><text:span text:style-name="T173">□</text:span><text:span text:style-name="T1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最</text:span><text:span text:style-name="T179">高學歷</text:span><text:span text:style-name="T180">(</text:span><text:span text:style-name="T181">請填學校及系所全稱</text:span><text:span text:style-name="T182">/</text:span><text:span text:style-name="T183">學位，</text:span><text:span text:style-name="T184">輸入⻑度最多</text:span><text:span text:style-name="T185">30</text:span><text:span text:style-name="T186">字</text:span><text:span text:style-name="T187">)</text:span></text:p>
          </table:table-cell>
          <table:covered-table-cell/>
          <table:table-cell table:style-name="TableCell188" table:number-columns-spanned="4">
            <text:p text:style-name="P189"><text:span text:style-name="T190">(</text:span><text:span text:style-name="T191">例：國立臺灣師範大學教育研究所碩士，最多</text:span><text:span text:style-name="T192">30</text:span><text:span text:style-name="T193">字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8">
            <text:p text:style-name="P196"><text:span text:style-name="T197">經</text:span><text:span text:style-name="T198"><text:s/></text:span><text:span text:style-name="T199">歷</text:span></text:p>
            <text:p text:style-name="P200"><text:span text:style-name="T201">(</text:span><text:span text:style-name="T202">最多</text:span><text:span text:style-name="T203">5</text:span><text:span text:style-name="T204">項，每項字數含標點符號、數字及空格限</text:span><text:span text:style-name="T205">30</text:span><text:span text:style-name="T206">字以內。</text:span><text:span text:style-name="T207">)</text:span></text:p>
          </table:table-cell>
          <table:table-cell table:style-name="TableCell208" table:number-columns-spanned="4" table:number-rows-spanned="8">
            <text:p text:style-name="P209"/>
            <text:p text:style-name="P210">1.</text:p>
            <text:p text:style-name="P211"/>
            <text:p text:style-name="P212">2.</text:p>
            <text:p text:style-name="P213"/>
            <text:p text:style-name="P214">3.</text:p>
            <text:p text:style-name="P215"/>
            <text:p text:style-name="P216">4.</text:p>
            <text:p text:style-name="P217"/>
            <text:p text:style-name="P218">5.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原服務</text:span><text:span text:style-name="T226">學校</text:span><text:span text:style-name="T227">(</text:span><text:span text:style-name="T228">請填全稱</text:span><text:span text:style-name="T229">)</text:span></text:p>
          </table:table-cell>
          <table:covered-table-cell/>
          <table:table-cell table:style-name="TableCell230" table:number-columns-spanned="4">
            <text:p text:style-name="P231"><text:span text:style-name="T232">(</text:span><text:span text:style-name="T233">例：新北市瑞芳區瑞芳國民小學</text:span><text:span text:style-name="T234">)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原服務</text:span><text:span text:style-name="T241">-</text:span><text:span text:style-name="T242">縣市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原</text:span><text:span text:style-name="T251">服務學校</text:span><text:span text:style-name="T252">-</text:span><text:span text:style-name="T253">型態</text:span></text:p>
          </table:table-cell>
          <table:covered-table-cell/>
          <table:table-cell table:style-name="TableCell254" table:number-columns-spanned="4">
            <text:p text:style-name="P255"><text:span text:style-name="T256">(</text:span><text:span text:style-name="T257">例：國小、國中</text:span><text:span text:style-name="T258">...</text:span><text:span text:style-name="T259">等</text:span><text:span text:style-name="T260">)</text:span></text:p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原服務學校-公私立</text:p>
          </table:table-cell>
          <table:covered-table-cell/>
          <table:table-cell table:style-name="TableCell266" table:number-columns-spanned="4">
            <text:p text:style-name="P267"><text:span text:style-name="T268">(</text:span><text:span text:style-name="T269">例：公立、私立</text:span><text:span text:style-name="T270">)</text:span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身分別</text:p>
          </table:table-cell>
          <table:covered-table-cell/>
          <table:table-cell table:style-name="TableCell276" table:number-columns-spanned="4">
            <text:p text:style-name="P277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4">
            <text:p text:style-name="P284"><text:span text:style-name="T285">(</text:span><text:span text:style-name="T286">例：教師、組長、主任、校長等</text:span><text:span text:style-name="T287">)</text:span></text:p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退休</text:span><text:span text:style-name="T297">/</text:span><text:span text:style-name="T298">離職日期</text:span></text:p>
          </table:table-cell>
          <table:covered-table-cell/>
          <table:table-cell table:style-name="TableCell299" table:number-columns-spanned="4">
            <text:p text:style-name="P300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退休</text:span><text:span text:style-name="T307">/</text:span><text:span text:style-name="T308">離職</text:span><text:span text:style-name="T309">後</text:span><text:span text:style-name="T310">從事教育奉獻年</text:span><text:span text:style-name="T311">資</text:span></text:p>
          </table:table-cell>
          <table:covered-table-cell/>
          <table:table-cell table:style-name="TableCell312" table:number-columns-spanned="5">
            <text:p text:style-name="P313"><text:s text:c="2"/>年<text:s text:c="2"/>月</text:p>
            <text:p text:style-name="P314"><text:span text:style-name="T315">(</text:span><text:span text:style-name="T316">退休</text:span><text:span text:style-name="T317">/</text:span><text:span text:style-name="T318">離職前年資請勿計入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符合「教育奉獻獎選拔及表揚要點」</text:span><text:span text:style-name="T323">第</text:span><text:span text:style-name="T324">3</text:span><text:span text:style-name="T325">點第</text:span><text:span text:style-name="T326"><text:s text:c="4"/></text:span><text:span text:style-name="T327">款</text:span><text:span text:style-name="T328">(</text:span><text:span text:style-name="T329">僅填數字</text:span><text:span text:style-name="T330">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個</text:span><text:span text:style-name="T335"><text:s/></text:span><text:span text:style-name="T336">人</text:span><text:span text:style-name="T337"><text:s/></text:span><text:span text:style-name="T338">簡</text:span><text:span text:style-name="T339"><text:s/></text:span><text:span text:style-name="T340">介</text:span><text:span text:style-name="T341"><text:s/>(</text:span><text:span text:style-name="T342">包括經歷與現職工作</text:span><text:span text:style-name="T343">)</text:span></text:p>
            <text:p text:style-name="P344"><text:span text:style-name="T345">※</text:span><text:span text:style-name="T346">請以第三人稱撰寫（請勿用本人、本縣、本校等字樣），並同意授權由初審、複審機關潤飾，俾製作芳名錄，</text:span><text:span text:style-name="T347">字</text:span><text:span text:style-name="T348">數含標點符號、</text:span><text:span text:style-name="T349"><text:s/></text:span><text:span text:style-name="T350">數字及空格限</text:span><text:span text:style-name="T351">200-500</text:span><text:span text:style-name="T352">字以內</text:span><text:span text:style-name="T353"><text:s/></text:span><text:span text:style-name="T3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退</text:span><text:span text:style-name="T363"><text:s/></text:span><text:span text:style-name="T364">休</text:span><text:span text:style-name="T365"><text:s/>/<text:s/></text:span><text:span text:style-name="T366">離</text:span><text:span text:style-name="T367"><text:s/></text:span><text:span text:style-name="T368">職</text:span><text:span text:style-name="T369"><text:s/></text:span><text:span text:style-name="T370">後</text:span><text:span text:style-name="T371"><text:s/></text:span><text:span text:style-name="T372">從</text:span><text:span text:style-name="T373"><text:s/></text:span><text:span text:style-name="T374">事</text:span><text:span text:style-name="T375"><text:s/></text:span><text:span text:style-name="T376">教</text:span><text:span text:style-name="T377"><text:s/></text:span><text:span text:style-name="T378">育</text:span><text:span text:style-name="T379"><text:s/></text:span><text:span text:style-name="T380">奉</text:span><text:span text:style-name="T381"><text:s/></text:span><text:span text:style-name="T382">獻</text:span><text:span text:style-name="T383"><text:s/></text:span><text:span text:style-name="T384">工</text:span><text:span text:style-name="T385"><text:s/></text:span><text:span text:style-name="T386">作</text:span><text:span text:style-name="T387"><text:s/></text:span><text:span text:style-name="T388">具</text:span><text:span text:style-name="T389"><text:s/></text:span><text:span text:style-name="T390">體</text:span><text:span text:style-name="T391"><text:s/></text:span><text:span text:style-name="T392">績</text:span><text:span text:style-name="T393"><text:s/></text:span><text:span text:style-name="T394">優</text:span><text:span text:style-name="T395"><text:s/></text:span><text:span text:style-name="T396">事</text:span><text:span text:style-name="T397"><text:s/></text:span><text:span text:style-name="T398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※本欄位填寫說明：</text:p>
            <text:list text:style-name="LFO1" text:continue-numbering="true">
              <text:list-item>
                <text:p text:style-name="P402"><text:span text:style-name="T403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4"><text:span text:style-name="T405">請簡述教育奉獻工作具體內容，勿僅填寫工作單位及職稱，另</text:span><text:span text:style-name="T406">退休</text:span><text:span text:style-name="T407">/<text:s/></text:span><text:span text:style-name="T408">離職前事蹟請勿填入本欄位</text:span><text:span text:style-name="T409">。</text:span></text:p>
              </text:list-item>
              <text:list-item>
                <text:p text:style-name="P410">請勿填寫有給職事蹟。</text:p>
              </text:list-item>
              <text:list-item>
                <text:p text:style-name="P411"><text:span text:style-name="T412">字數限制：</text:span><text:span text:style-name="T413">含標點符號、數字及空格限</text:span><text:span text:style-name="T414">1,000</text:span><text:span text:style-name="T415">字以內</text:span><text:span text:style-name="T416"><text:s/></text:span><text:span text:style-name="T4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※佐證資料說明：</text:p>
            <text:list text:style-name="LFO2" text:continue-numbering="true">
              <text:list-item>
                <text:p text:style-name="P420"><text:span text:style-name="T421">請掃描成</text:span><text:span text:style-name="T422">pdf</text:span><text:span text:style-name="T423">檔，可上傳</text:span><text:span text:style-name="T424">10</text:span><text:span text:style-name="T425">個佐證資料，單個佐證資料檔案大小不超過</text:span><text:span text:style-name="T426">10MB</text:span><text:span text:style-name="T427">，總檔案大小不超過</text:span><text:span text:style-name="T428">40MB</text:span><text:span text:style-name="T429">，檔名請簡述佐證資料內容</text:span><text:span text:style-name="T430">(</text:span><text:span text:style-name="T431">說</text:span><text:span text:style-name="T432">明之字數含標點符號、數字及空格限</text:span><text:span text:style-name="T433">20</text:span><text:span text:style-name="T434">字以內</text:span><text:span text:style-name="T435">)<text:s/></text:span><text:span text:style-name="T436">。</text:span></text:p>
              </text:list-item>
              <text:list-item>
                <text:p text:style-name="P437"><text:span text:style-name="T438">如僅有紙本檔，為利初審縣市政府掃描上傳電子檔，請以</text:span><text:span text:style-name="T439">A4</text:span><text:span text:style-name="T440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7">
            <text:p text:style-name="P443">一、</text:p>
            <text:p text:style-name="P444">二、</text:p>
            <text:p text:style-name="P445">三、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一、</text:p>
            <text:p text:style-name="P453">二、</text:p>
            <text:p text:style-name="P454">三、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教育理念</text:span><text:span text:style-name="T459">（含</text:span><text:span text:style-name="T460">標點符號、數字及空格限</text:span><text:span text:style-name="T461">100</text:span><text:span text:style-name="T462">字以內</text:span><text:span text:style-name="T463"><text:s/></text:span><text:span text:style-name="T464">）</text:span><text:span text:style-name="T465">：</text:span>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推薦單位</text:p>
            <text:p text:style-name="P473">(機關學校、民間團體、基金會)</text:p>
          </table:table-cell>
          <table:table-cell table:style-name="TableCell474">
            <text:p text:style-name="P475">名稱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推薦理由</text:span><text:span text:style-name="T481">（</text:span><text:span text:style-name="T482">字</text:span><text:span text:style-name="T483">數含標點符號、數字及空格限</text:span><text:span text:style-name="T484"><text:s/>900</text:span><text:span text:style-name="T485">字以內</text:span><text:span text:style-name="T486">）</text:span>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聯絡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</text:p>
            <text:p text:style-name="P498">方式</text:p>
          </table:table-cell>
          <table:table-cell table:style-name="TableCell499" table:number-columns-spanned="3">
            <text:p text:style-name="P500">電話：</text:p>
            <text:p text:style-name="P501">傳真：<text:s text:c="12"/></text:p>
            <text:p text:style-name="P502"><text:span text:style-name="T503">E-mail</text:span><text:span text:style-name="T504">：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推薦單位</text:span><text:span text:style-name="T508">負責人</text:span><text:span text:style-name="T509">簽章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rows-spanned="2">
            <text:p text:style-name="P514"><text:span text:style-name="T515">初審縣市政府</text:span></text:p>
          </table:table-cell>
          <table:table-cell table:style-name="TableCell516" table:number-columns-spanned="6">
            <text:p text:style-name="P517"><text:span text:style-name="T518">初審意見</text:span><text:span text:style-name="T519">（</text:span><text:span text:style-name="T520">含標點符號、數字及空格限</text:span><text:span text:style-name="T521">1,000</text:span><text:span text:style-name="T522">字以內</text:span><text:span text:style-name="T523">）：</text:span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初審縣市政府推薦順序</text:p>
            <text:p text:style-name="P531"><text:span text:style-name="T532">(</text:span><text:span text:style-name="T533">排序不得重複</text:span><text:span text:style-name="T534">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人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聯絡</text:p>
            <text:p text:style-name="P545">方式</text:p>
          </table:table-cell>
          <table:table-cell table:style-name="TableCell546" table:number-columns-spanned="3">
            <text:p text:style-name="P547">電話：<text:s text:c="19"/></text:p>
            <text:p text:style-name="P548">傳真：<text:s text:c="12"/></text:p>
            <text:p text:style-name="P549">E-mail：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初審縣市政府主管簽章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suffix="." style:num-format="a" style:num-letter-sync="true">
        <style:list-level-properties/>
      </text:list-level-style-number>
      <text:list-level-style-number text:level="8" text:style-name="WW_CharLFO1LVL8" style:num-prefix="(" style:num-suffix=")" style:num-format="a" style:num-letter-sync="true">
        <style:list-level-properties/>
      </text:list-level-style-number>
      <text:list-level-style-number text:level="9" text:style-name="WW_CharLFO1LVL9" style:num-suffix="." style:num-format="a" style:num-letter-sync="true">
        <style:list-level-properties/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良師興國網站管理系統</dc:title>
    <meta:initial-creator>教育部</meta:initial-creator>
    <dc:creator>asus</dc:creator>
    <meta:creation-date>2025-12-05T03:43:00Z</meta:creation-date>
    <dc:date>2026-02-05T06:43:00Z</dc:date>
    <meta:print-date>2022-01-03T18:32:00Z</meta:print-date>
    <meta:template xlink:href="Normal" xlink:type="simple"/>
    <meta:editing-cycles>1</meta:editing-cycles>
    <meta:editing-duration>PT53580S</meta:editing-duration>
    <meta:document-statistic meta:page-count="4" meta:paragraph-count="3" meta:word-count="235" meta:character-count="1577" meta:row-count="11" meta:non-whitespace-character-count="1345"/>
  </office:meta>
</office:document-meta>
</file>