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style>
    <style:style style:name="P2" style:parent-style-name="內文" style:family="paragraph">
      <style:paragraph-properties fo:margin-top="0.125in" fo:margin-left="1.1666in" fo:text-indent="-1.1666in">
        <style:tab-stops/>
      </style:paragraph-properties>
      <style:text-properties style:font-name-asian="標楷體"/>
    </style:style>
    <style:style style:name="P3" style:parent-style-name="內文" style:family="paragraph">
      <style:paragraph-properties fo:margin-left="1.1666in" fo:text-indent="-1.1666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text-properties style:font-name-asian="標楷體"/>
    </style:style>
    <style:style style:name="P16" style:parent-style-name="本文縮排2" style:family="paragraph">
      <style:paragraph-properties fo:margin-left="0in" fo:text-indent="0.3333in">
        <style:tab-stops/>
      </style:paragraph-properties>
    </style:style>
    <style:style style:name="P17" style:parent-style-name="內文" style:family="paragraph">
      <style:paragraph-properties fo:margin-left="0.7868in" fo:text-indent="-0.4534in">
        <style:tab-stops/>
      </style:paragraph-properties>
      <style:text-properties style:font-name-asian="標楷體"/>
    </style:style>
    <style:style style:name="P18" style:parent-style-name="內文" style:family="paragraph">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1666in" fo:text-indent="-1.1666in">
        <style:tab-stops/>
      </style:paragraph-properties>
      <style:text-properties style:font-name-asian="標楷體"/>
    </style:style>
    <style:style style:name="P22" style:parent-style-name="內文" style:family="paragraph">
      <style:paragraph-properties fo:margin-left="1.1666in" fo:text-indent="-1.1666in">
        <style:tab-stops/>
      </style:paragraph-properties>
      <style:text-properties style:font-name-asian="標楷體"/>
    </style:style>
    <style:style style:name="P23" style:parent-style-name="內文" style:family="paragraph">
      <style:paragraph-properties fo:margin-left="1.1666in" fo:text-indent="-1.1666in">
        <style:tab-stops/>
      </style:paragraph-properties>
      <style:text-properties style:font-name-asian="標楷體"/>
    </style:style>
    <style:style style:name="P24" style:parent-style-name="內文" style:family="paragraph">
      <style:paragraph-properties fo:margin-left="1.1666in" fo:text-indent="-1.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1.1666in" fo:text-indent="-1.1666in">
        <style:tab-stops/>
      </style:paragraph-properties>
      <style:text-properties style:font-name-asian="標楷體"/>
    </style:style>
    <style:style style:name="P32" style:parent-style-name="內文" style:family="paragraph">
      <style:paragraph-properties fo:margin-left="1.1645in" fo:text-indent="-0.7715in">
        <style:tab-stops/>
      </style:paragraph-properties>
      <style:text-properties style:font-name-asian="標楷體"/>
    </style:style>
    <style:style style:name="P33" style:parent-style-name="內文" style:family="paragraph">
      <style:paragraph-properties fo:margin-left="1.1666in" fo:text-indent="-1.1666in">
        <style:tab-stops/>
      </style:paragraph-properties>
      <style:text-properties style:font-name-asian="標楷體"/>
    </style:style>
    <style:style style:name="P34" style:parent-style-name="內文" style:family="paragraph">
      <style:paragraph-properties fo:margin-left="1.1666in" fo:text-indent="-1.1666in">
        <style:tab-stops/>
      </style:paragraph-properties>
      <style:text-properties style:font-name-asian="標楷體"/>
    </style:style>
    <style:style style:name="P35" style:parent-style-name="內文" style:family="paragraph">
      <style:paragraph-properties fo:margin-left="1.1666in" fo:text-indent="-1.1666in">
        <style:tab-stops/>
      </style:paragraph-properties>
      <style:text-properties style:font-name="標楷體" style:font-name-asian="標楷體" style:font-size-complex="12pt"/>
    </style:style>
    <style:style style:name="P36" style:parent-style-name="內文" style:family="paragraph">
      <style:paragraph-properties fo:margin-left="1.1666in" fo:text-indent="-1.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margin-left="1.1798in" fo:text-indent="-1.1798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text-properties style:font-name-asian="標楷體"/>
    </style:style>
    <style:style style:name="P96" style:parent-style-name="內文" style:list-style-name="LFO2" style:family="paragraph">
      <style:text-properties style:font-name-asian="標楷體"/>
    </style:style>
    <style:style style:name="P97" style:parent-style-name="內文" style:list-style-name="LFO2" style:family="paragraph">
      <style:text-properties style:font-name-asian="標楷體"/>
    </style:style>
    <style:style style:name="P98" style:parent-style-name="內文" style:list-style-name="LFO2" style:family="paragraph">
      <style:text-properties style:font-name-asian="標楷體"/>
    </style:style>
    <style:style style:name="P99" style:parent-style-name="內文" style:list-style-name="LFO2" style:family="paragraph">
      <style:text-properties style:font-name-asian="標楷體"/>
    </style:style>
    <style:style style:name="P100" style:parent-style-name="內文" style:list-style-name="LFO2" style:family="paragraph">
      <style:text-properties style:font-name-asian="標楷體"/>
    </style:style>
    <style:style style:name="P101" style:parent-style-name="內文" style:list-style-name="LFO2" style:family="paragraph">
      <style:text-properties style:font-name="標楷體" style:font-name-asian="標楷體"/>
    </style:style>
    <style:style style:name="P102" style:parent-style-name="內文" style:family="paragraph">
      <style:paragraph-properties fo:margin-left="0.3958in">
        <style:tab-stops/>
      </style:paragraph-properties>
      <style:text-properties style:font-name="標楷體" style:font-name-asian="標楷體"/>
    </style:style>
    <style:style style:name="P103" style:parent-style-name="內文" style:family="paragraph">
      <style:paragraph-properties fo:margin-left="1.1798in" fo:text-indent="-1.1798in">
        <style:tab-stops/>
      </style:paragraph-properties>
      <style:text-properties style:font-name-asian="標楷體"/>
    </style:style>
    <style:style style:name="P104" style:parent-style-name="內文" style:family="paragraph">
      <style:paragraph-properties fo:margin-left="0.7868in" fo:text-indent="-0.7868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list-style-name="LFO4"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4" style:family="paragraph"/>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list-style-name="LFO5" style:family="paragraph">
      <style:text-properties style:font-name="標楷體" style:font-name-asian="標楷體"/>
    </style:style>
    <style:style style:name="P138" style:parent-style-name="內文" style:list-style-name="LFO5" style:family="paragraph"/>
    <style:style style:name="T139" style:parent-style-name="預設段落字型" style:family="text">
      <style:text-properties style:font-name="標楷體" style:font-name-asian="標楷體"/>
    </style:style>
    <style:style style:name="P140" style:parent-style-name="內文" style:family="paragraph">
      <style:paragraph-properties fo:margin-left="0.3854in">
        <style:tab-stops/>
      </style:paragraph-properties>
      <style:text-properties style:font-name-asian="標楷體"/>
    </style:style>
    <style:style style:name="P141" style:parent-style-name="內文" style:family="paragraph">
      <style:paragraph-properties fo:margin-left="0.3854in">
        <style:tab-stops/>
      </style:paragraph-properties>
      <style:text-properties style:font-name-asian="標楷體"/>
    </style:style>
    <style:style style:name="P142" style:parent-style-name="內文" style:family="paragraph">
      <style:text-properties style:font-name-asian="標楷體"/>
    </style:style>
  </office:automatic-styles>
  <office:body>
    <office:text text:use-soft-page-breaks="true">
      <text:p text:style-name="P1">彰化縣立彰興國民中學115年度約僱幹事甄選簡章</text:p>
      <text:p text:style-name="P2">一、依<text:s text:c="4"/>據：「各機關職務代理應行注意事項」、「行政院與所屬中央及地方各機關約僱人員僱用辦法」辦理。</text:p>
      <text:p text:style-name="P3"><text:span text:style-name="T4">二、甄選名額：約僱</text:span><text:span text:style-name="T5">幹事</text:span><text:span text:style-name="T6">，正取</text:span><text:span text:style-name="T7">1</text:span><text:span text:style-name="T8">名、備取</text:span><text:span text:style-name="T9">2</text:span><text:span text:style-name="T10">名</text:span><text:span text:style-name="T11">（代理</text:span><text:span text:style-name="T12">總</text:span><text:span text:style-name="T13">務處幹事請假職缺）</text:span><text:span text:style-name="T14">。</text:span></text:p>
      <text:p text:style-name="P15">三、報名資格：</text:p>
      <text:p text:style-name="P16">（一）專科以上學校畢業者具電腦文書處理能力</text:p>
      <text:p text:style-name="P17">（二）無公務人員任用法第26條迴避任用及第28條所定「不得任用為公務人員」各款情事者。</text:p>
      <text:p text:style-name="P18">四、上班時間：上午8時至下午5時（必要時配合業務加班）。</text:p>
      <text:p text:style-name="內文"><text:span text:style-name="T19">五</text:span><text:span text:style-name="T20">、工作內容：</text:span></text:p>
      <text:p text:style-name="P21"><text:s text:c="5"/>（一）辦理勞健保業務。</text:p>
      <text:p text:style-name="P22"><text:s text:c="5"/>（二）財產管理。</text:p>
      <text:p text:style-name="P23"><text:s text:c="5"/>（三）零用金管理及發放。</text:p>
      <text:p text:style-name="P24"><text:span text:style-name="T25"><text:s text:c="5"/></text:span><text:span text:style-name="T26">（</text:span><text:span text:style-name="T27">四</text:span><text:span text:style-name="T28">）</text:span><text:span text:style-name="T29">修繕通報彙整追蹤</text:span><text:span text:style-name="T30">。</text:span></text:p>
      <text:p text:style-name="P31"><text:s text:c="5"/>（五）協助採購業務。</text:p>
      <text:p text:style-name="P32">（六）文具、消耗品管理。</text:p>
      <text:p text:style-name="P33"><text:s text:c="5"/>（七）協助事務組業務。</text:p>
      <text:p text:style-name="P34"><text:s text:c="5"/>（八）其他臨時交辦事項。</text:p>
      <text:p text:style-name="P35">六、僱用期間：自115年1月2日起至115年3月20日止，於代理原因消失時（代理期滿或請假人員銷假上班），無條件解除代理，不得要求留任或任何補助。</text:p>
      <text:p text:style-name="P36"><text:span text:style-name="T37">七</text:span><text:span text:style-name="T38">、僱用報酬：</text:span><text:span text:style-name="T39">依「約僱人員比照分類職位公務人員俸點</text:span><text:span text:style-name="T40">支給報酬標準表」</text:span><text:span text:style-name="T41">核敘</text:span><text:span text:style-name="T42">28</text:span><text:span text:style-name="T43">0</text:span><text:span text:style-name="T44">薪點</text:span><text:span text:style-name="T45">，約</text:span><text:span text:style-name="T46">3</text:span><text:span text:style-name="T47">8</text:span><text:span text:style-name="T48">,</text:span><text:span text:style-name="T49">948</text:span><text:span text:style-name="T50">元</text:span><text:span text:style-name="T51">。</text:span></text:p>
      <text:p text:style-name="P52"><text:span text:style-name="T53">八</text:span><text:span text:style-name="T54">、報名</text:span><text:span text:style-name="T55">方式</text:span><text:span text:style-name="T56">、</text:span><text:span text:style-name="T57">時間</text:span><text:span text:style-name="T58">及地點</text:span><text:span text:style-name="T59">：</text:span><text:span text:style-name="T60">親送或郵寄</text:span><text:span text:style-name="T61">，請於</text:span><text:span text:style-name="T62">11</text:span><text:span text:style-name="T63">4</text:span><text:span text:style-name="T64">年</text:span><text:span text:style-name="T65">1</text:span><text:span text:style-name="T66">2</text:span><text:span text:style-name="T67">月</text:span><text:span text:style-name="T68">1</text:span><text:span text:style-name="T69">9</text:span><text:span text:style-name="T70">日</text:span><text:span text:style-name="T71">(</text:span><text:span text:style-name="T72">星期</text:span><text:span text:style-name="T73">五</text:span><text:span text:style-name="T74">)</text:span><text:span text:style-name="T75">前</text:span><text:span text:style-name="T76">送</text:span><text:span text:style-name="T77">達</text:span><text:span text:style-name="T78">本校人事室</text:span><text:span text:style-name="T79">(含郵寄報名)</text:span><text:span text:style-name="T80">，逾期不予受理。</text:span><text:span text:style-name="T81">（</text:span><text:span text:style-name="T82">請至本校網址</text:span><text:span text:style-name="T83">及本縣徵才公告系統</text:span><text:span text:style-name="T84">下載簡章及報名表件</text:span><text:span text:style-name="T85">）</text:span><text:span text:style-name="T86">，連絡</text:span><text:span text:style-name="T87">電話：</text:span><text:span text:style-name="T88">0</text:span><text:span text:style-name="T89">4</text:span><text:span text:style-name="T90">-</text:span><text:span text:style-name="T91">7110743</text:span><text:span text:style-name="T92">轉</text:span><text:span text:style-name="T93">130</text:span><text:span text:style-name="T94">。</text:span></text:p>
      <text:p text:style-name="P95">九、繳附證明文件：<text:s/></text:p>
      <text:list text:style-name="LFO2" text:continue-numbering="true">
        <text:list-item>
          <text:p text:style-name="P96">報名表（請自行至本校網站下載，請貼2吋脫帽半身照片）。</text:p>
        </text:list-item>
        <text:list-item>
          <text:p text:style-name="P97">身分證（正反面）。</text:p>
        </text:list-item>
        <text:list-item>
          <text:p text:style-name="P98">最高學歷證件。</text:p>
        </text:list-item>
        <text:list-item>
          <text:p text:style-name="P99">相關經歷證件或離職證明書。</text:p>
        </text:list-item>
        <text:list-item>
          <text:p text:style-name="P100">男性請附退伍令或免服兵役證明影本（無者免附）。</text:p>
        </text:list-item>
        <text:list-item>
          <text:p text:style-name="P101">個人簡歷（請自行書寫或繕打）。</text:p>
        </text:list-item>
      </text:list>
      <text:p text:style-name="P102"><text:s/>※以上（二）至（五）項均為影本。</text:p>
      <text:p text:style-name="P103">十、甄選方式：採書面資料審查。另是否舉行面試，將由本校職務出缺單位視應徵人員之多寡及用人需求擇優辦理面試事宜。</text:p>
      <text:p text:style-name="P104"><text:span text:style-name="T105">十</text:span><text:span text:style-name="T106">一</text:span><text:span text:style-name="T107">、甄選時間及地點</text:span><text:span text:style-name="T108">：面試日期另行電話通知</text:span></text:p>
      <text:p text:style-name="內文"><text:span text:style-name="T109">十</text:span><text:span text:style-name="T110">二</text:span><text:span text:style-name="T111">、甄選結果</text:span><text:span text:style-name="T112">及報到：</text:span></text:p>
      <text:list text:style-name="LFO4" text:continue-numbering="true">
        <text:list-item>
          <text:p text:style-name="P113"><text:span text:style-name="T114">正、備取人員名單公告於本校網站，</text:span><text:span text:style-name="T115">並以電話通知，</text:span><text:span text:style-name="T116">應徵人員如不符合本校需求，得予以從缺。</text:span></text:p>
        </text:list-item>
        <text:list-item>
          <text:p text:style-name="P117"><text:span text:style-name="T118">正取人員應於</text:span><text:span text:style-name="T119">1</text:span><text:span text:style-name="T120">1</text:span><text:span text:style-name="T121">5</text:span><text:span text:style-name="T122">年</text:span><text:span text:style-name="T123">1</text:span><text:span text:style-name="T124">月</text:span><text:span text:style-name="T125">2</text:span><text:span text:style-name="T126">日</text:span><text:span text:style-name="T127">（星期</text:span><text:span text:style-name="T128">五</text:span><text:span text:style-name="T129">）</text:span><text:span text:style-name="T130">上</text:span><text:span text:style-name="T131">午</text:span><text:span text:style-name="T132">9</text:span><text:span text:style-name="T133">時前，攜帶相關證件至本校人事室辦理報到手續，逾期者視同放棄，由備取者遞補。</text:span></text:p>
        </text:list-item>
      </text:list>
      <text:p text:style-name="內文"><text:span text:style-name="T134">十</text:span><text:span text:style-name="T135">三</text:span><text:span text:style-name="T136">、附則：</text:span></text:p>
      <text:list text:style-name="LFO5" text:continue-numbering="true">
        <text:list-item>
          <text:p text:style-name="P137">所繳證件及所填資料如有不實，除取消甄選資格及錄取資格者外，如涉及刑責應由應試者負責。</text:p>
        </text:list-item>
        <text:list-item>
          <text:p text:style-name="P138"><text:span text:style-name="T139">本簡章如有未盡事宜，悉依相關規定辦理。</text:span></text:p>
        </text:list-item>
      </text:list>
      <text:p text:style-name="P140"/>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4">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5">
      <text:list-level-style-number text:leve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style>
    <text:list-style style:name="LFO6">
      <text:list-level-style-number text:level="1" style:num-suffix="." style:num-format="1">
        <style:list-level-properties text:space-before="0.7298in" text:min-label-width="0.25in" text:list-level-position-and-space-mode="label-alignment">
          <style:list-level-label-alignment text:label-followed-by="listtab" fo:margin-left="0.9798in" fo:text-indent="-0.25in"/>
        </style:list-level-properties>
      </text:list-level-style-number>
      <text:list-level-style-number text:level="2" style:num-suffix="、" style:num-format="甲, 乙, 丙, ...">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3" style:num-suffix="." style:num-format="i">
        <style:list-level-properties fo:text-align="end" text:space-before="1.3965in" text:min-label-width="0.3333in" text:list-level-position-and-space-mode="label-alignment">
          <style:list-level-label-alignment text:label-followed-by="listtab" fo:margin-left="1.7298in" fo:text-indent="-0.3333in"/>
        </style:list-level-properties>
      </text:list-level-style-number>
      <text:list-level-style-number text:level="4" style:num-suffix="." style:num-format="1">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5" style:num-suffix="、" style:num-format="甲, 乙, 丙, ...">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6" style:num-suffix="." style:num-format="i">
        <style:list-level-properties fo:text-align="end" text:space-before="2.3965in" text:min-label-width="0.3333in" text:list-level-position-and-space-mode="label-alignment">
          <style:list-level-label-alignment text:label-followed-by="listtab" fo:margin-left="2.7298in" fo:text-indent="-0.3333in"/>
        </style:list-level-properties>
      </text:list-level-style-number>
      <text:list-level-style-number text:level="7" style:num-suffix="." style:num-format="1">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8" style:num-suffix="、" style:num-format="甲, 乙, 丙, ...">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9" style:num-suffix="." style:num-format="i">
        <style:list-level-properties fo:text-align="end" text:space-before="3.3965in" text:min-label-width="0.3333in" text:list-level-position-and-space-mode="label-alignment">
          <style:list-level-label-alignment text:label-followed-by="listtab" fo:margin-left="3.7298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5909in" fo:margin-right="0.685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dc:subject/>
    <meta:initial-creator>ttsh</meta:initial-creator>
    <dc:creator>Winnie P</dc:creator>
    <meta:creation-date>2025-12-15T10:29:00Z</meta:creation-date>
    <dc:date>2025-12-15T10:29:00Z</dc:date>
    <meta:print-date>2025-12-15T06:09:00Z</meta:print-date>
    <meta:template xlink:href="Normal.dotm" xlink:type="simple"/>
    <meta:editing-cycles>2</meta:editing-cycles>
    <meta:editing-duration>PT0S</meta:editing-duration>
    <meta:document-statistic meta:page-count="2" meta:paragraph-count="1" meta:word-count="146" meta:character-count="981" meta:row-count="6" meta:non-whitespace-character-count="836"/>
  </office:meta>
</office:document-meta>
</file>