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4" style:num-suffix="." style:num-format="1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7" style:num-suffix="." style:num-format="1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0pt" style:font-size-asian="20pt" style:font-size-complex="20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paragraph-properties fo:margin-left="0.3854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0638in" style:use-optimal-column-width="false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4805in" style:use-optimal-column-width="false"/>
    </style:style>
    <style:style style:name="Table4" style:family="table">
      <style:table-properties style:width="6.8333in" fo:margin-left="-0.1472in" table:align="left"/>
    </style:style>
    <style:style style:name="TableRow13" style:family="table-row">
      <style:table-row-properties style:min-row-height="0.487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4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504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608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0.622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 style:min-row-height="0.4805in" style:use-optimal-row-height="false" fo:keep-together="always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944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4986in" style:use-optimal-row-height="false" fo:keep-together="always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493in" style:use-optimal-row-height="false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493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493in" style:use-optimal-row-height="false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4972in" style:use-optimal-row-height="false" fo:keep-together="always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4027in" style:use-optimal-row-height="false" fo:keep-together="always"/>
    </style:style>
    <style:style style:name="TableCell1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375in"/>
      <style:text-properties style:font-name-asian="標楷體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375in"/>
      <style:text-properties style:font-name-asian="標楷體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margin-top="0.0833in" fo:margin-bottom="0.0833in"/>
      <style:text-properties style:font-name-asian="標楷體"/>
    </style:style>
    <style:style style:name="P147" style:parent-style-name="內文" style:family="paragraph">
      <style:paragraph-properties fo:break-before="page" fo:margin-top="0.0833in" fo:margin-bottom="0.0833in"/>
      <style:text-properties style:font-name-asian="標楷體"/>
    </style:style>
    <style:style style:name="TableColumn149" style:family="table-column">
      <style:table-column-properties style:column-width="6.5756in"/>
    </style:style>
    <style:style style:name="Table148" style:family="table">
      <style:table-properties style:width="6.5756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margin-bottom="0.0833in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833in" fo:margin-bottom="0.0833in"/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833in" fo:margin-bottom="0.0833in"/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833in" fo:margin-bottom="0.0833in"/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833in" fo:margin-bottom="0.0833in"/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833in" fo:margin-bottom="0.0833in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833in" fo:margin-bottom="0.0833in"/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fo:margin-bottom="0.0833in"/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833in" fo:margin-bottom="0.0833in"/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833in" fo:margin-bottom="0.0833in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833in" fo:margin-bottom="0.0833in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833in" fo:margin-bottom="0.0833in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833in" fo:margin-bottom="0.0833in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833in" fo:margin-bottom="0.0833in"/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833in" fo:margin-bottom="0.0833in"/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833in" fo:margin-bottom="0.0833in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833in" fo:margin-bottom="0.0833in"/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833in" fo:margin-bottom="0.0833in"/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833in" fo:margin-bottom="0.0833in"/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833in" fo:margin-bottom="0.0833in"/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833in" fo:margin-bottom="0.0833in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833in" fo:margin-bottom="0.0833in"/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833in" fo:margin-bottom="0.0833in"/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833in" fo:margin-bottom="0.0833in"/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833in" fo:margin-bottom="0.0833in"/>
      <style:text-properties style:font-name-asian="標楷體"/>
    </style:style>
    <style:style style:name="P226" style:parent-style-name="內文" style:family="paragraph">
      <style:paragraph-properties fo:margin-top="0.0833in" fo:margin-bottom="0.0833in"/>
      <style:text-properties style:font-name-asian="標楷體"/>
    </style:style>
  </office:automatic-styles>
  <office:body>
    <office:text text:use-soft-page-breaks="true">
      <text:p text:style-name="P1">彰化縣立彰興國民中學約僱幹事甄選報名表</text:p>
      <text:p text:style-name="P2"/>
      <text:p text:style-name="P3"><text:s text:c="59"/>報名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出生年月日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4">
            <text:p text:style-name="P23">貼照片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聯絡電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現職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8">
            <text:p text:style-name="P53">經歷</text:p>
            <text:p text:style-name="P54">（重要參考資料，請詳填）</text:p>
          </table:table-cell>
          <table:table-cell table:style-name="TableCell55" table:number-columns-spanned="2">
            <text:p text:style-name="P56">服務機關</text:p>
          </table:table-cell>
          <table:covered-table-cell/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起迄年月</text:p>
          </table:table-cell>
          <table:covered-table-cell/>
          <table:table-cell table:style-name="TableCell61" table:number-columns-spanned="2">
            <text:p text:style-name="P62">主要工作（職務專長）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甄選結果</text:p>
          </table:table-cell>
          <table:table-cell table:style-name="TableCell136" table:number-columns-spanned="2">
            <text:p text:style-name="P137"/>
            <text:p text:style-name="P138">□<text:s/>正取</text:p>
            <text:p text:style-name="P139">□<text:s/>備取</text:p>
            <text:p text:style-name="P140"><text:s text:c="2"/>□<text:s/>未錄取</text:p>
            <text:p text:style-name="P141"/>
          </table:table-cell>
          <table:covered-table-cell/>
          <table:table-cell table:style-name="TableCell142">
            <text:p text:style-name="P143">備註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P146">虛線以上由報考人自行填寫；虛線以下請勿填寫。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<text:span text:style-name="T153">個人簡歷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98in" text:min-label-width="0.25in" text:list-level-position-and-space-mode="label-alignment">
          <style:list-level-label-alignment text:label-followed-by="listtab" fo:margin-left="0.9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4" style:num-suffix="." style:num-format="1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7" style:num-suffix="." style:num-format="1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5909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同高級中學甄選職員簡章</dc:title>
    <dc:subject/>
    <meta:initial-creator>ttsh</meta:initial-creator>
    <dc:creator>Winnie P</dc:creator>
    <meta:creation-date>2025-12-15T10:30:00Z</meta:creation-date>
    <dc:date>2025-12-15T10:30:00Z</dc:date>
    <meta:print-date>2025-12-15T05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28" meta:row-count="2" meta:non-whitespace-character-count="280"/>
  </office:meta>
</office:document-meta>
</file>