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1.5951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0625in"/>
    </style:style>
    <style:style style:name="Table7" style:family="table">
      <style:table-properties style:width="7.0645in" fo:margin-left="0in" table:align="center"/>
    </style:style>
    <style:style style:name="TableRow14" style:family="table-row">
      <style:table-row-properties style:min-row-height="0.47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3.6423in"/>
    </style:style>
    <style:style style:name="TableColumn55" style:family="table-column">
      <style:table-column-properties style:column-width="3.5638in"/>
    </style:style>
    <style:style style:name="Table53" style:family="table">
      <style:table-properties style:width="7.2062in" fo:margin-left="0.075in" table:align="left"/>
    </style:style>
    <style:style style:name="TableRow56" style:family="table-row">
      <style:table-row-properties style:min-row-height="0.3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" style:family="table-row">
      <style:table-row-properties style:min-row-height="0.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9458in"/>
    </style:style>
    <style:style style:name="TableColumn69" style:family="table-column">
      <style:table-column-properties style:column-width="1.6402in"/>
    </style:style>
    <style:style style:name="TableColumn70" style:family="table-column">
      <style:table-column-properties style:column-width="3.5409in"/>
    </style:style>
    <style:style style:name="Table67" style:family="table">
      <style:table-properties style:width="7.127in" fo:margin-left="0in" table:align="center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5" style:parent-style-name="預設段落字型" style:family="text">
      <style:text-properties style:font-name="文鼎粗魏碑" style:font-name-asian="文鼎粗魏碑" fo:font-size="13.5pt" style:font-size-asian="13.5pt" style:font-size-complex="13.5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9" style:parent-style-name="預設段落字型" style:family="text">
      <style:text-properties style:font-name="文鼎粗魏碑" style:font-name-asian="文鼎粗魏碑" fo:font-size="13.5pt" style:font-size-asian="13.5pt" style:font-size-complex="13.5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3" style:parent-style-name="預設段落字型" style:family="text">
      <style:text-properties style:font-name="文鼎粗魏碑" style:font-name-asian="文鼎粗魏碑" fo:font-size="13.5pt" style:font-size-asian="13.5pt" style:font-size-complex="13.5pt"/>
    </style:style>
    <style:style style:name="TableRow84" style:family="table-row">
      <style:table-row-properties style:min-row-height="0.780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87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88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89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90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91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92" style:parent-style-name="內文" style:family="paragraph">
      <style:paragraph-properties fo:line-height="0.2777in"/>
      <style:text-properties style:font-name="文鼎粗魏碑" style:font-name-asian="文鼎粗魏碑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95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96" style:parent-style-name="內文" style:family="paragraph">
      <style:paragraph-properties fo:line-height="0.2777in"/>
      <style:text-properties style:font-name="文鼎粗魏碑" style:font-name-asian="文鼎粗魏碑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99" style:parent-style-name="內文" style:family="paragraph">
      <style:paragraph-properties fo:widows="2" fo:orphans="2" fo:line-height="0.2777in"/>
      <style:text-properties style:font-name="文鼎粗魏碑" style:font-name-asian="文鼎粗魏碑" fo:font-size="13.5pt" style:font-size-asian="13.5pt" style:font-size-complex="13.5pt"/>
    </style:style>
    <style:style style:name="P100" style:parent-style-name="內文" style:family="paragraph">
      <style:paragraph-properties fo:line-height="0.2777in"/>
      <style:text-properties style:font-name="文鼎粗魏碑" style:font-name-asian="文鼎粗魏碑" fo:font-size="13.5pt" style:font-size-asian="13.5pt" style:font-size-complex="13.5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0.6027in"/>
    </style:style>
    <style:style style:name="TableColumn104" style:family="table-column">
      <style:table-column-properties style:column-width="3.1576in"/>
    </style:style>
    <style:style style:name="TableColumn105" style:family="table-column">
      <style:table-column-properties style:column-width="0.3937in"/>
    </style:style>
    <style:style style:name="TableColumn106" style:family="table-column">
      <style:table-column-properties style:column-width="0.3937in"/>
    </style:style>
    <style:style style:name="TableColumn107" style:family="table-column">
      <style:table-column-properties style:column-width="0.2951in"/>
    </style:style>
    <style:style style:name="TableColumn108" style:family="table-column">
      <style:table-column-properties style:column-width="0.3937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1.575in"/>
    </style:style>
    <style:style style:name="Table102" style:family="table">
      <style:table-properties style:width="7.2055in" fo:margin-left="0in" table:align="left"/>
    </style:style>
    <style:style style:name="TableRow111" style:family="table-row">
      <style:table-row-properties style:min-row-height="0.3937in" fo:keep-together="always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027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138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1.04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228" style:parent-style-name="預設段落字型" style:family="text">
      <style:text-properties style:font-name="文鼎粗魏碑" style:font-name-asian="文鼎粗魏碑" fo:font-size="13.5pt" style:font-size-asian="13.5pt" style:font-size-complex="13.5pt"/>
    </style:style>
    <style:style style:name="T229" style:parent-style-name="預設段落字型" style:family="text">
      <style:text-properties style:font-name="文鼎粗魏碑" style:font-name-asian="文鼎粗魏碑" fo:font-size="13.5pt" style:font-size-asian="13.5pt" style:font-size-complex="13.5pt"/>
    </style:style>
    <style:style style:name="P230" style:parent-style-name="內文" style:family="paragraph">
      <style:text-properties style:font-name="文鼎粗魏碑" style:font-name-asian="文鼎粗魏碑" fo:font-size="13.5pt" style:font-size-asian="13.5pt" style:font-size-complex="13.5pt"/>
    </style:style>
    <style:style style:name="P231" style:parent-style-name="內文" style:family="paragraph">
      <style:text-properties style:font-name="文鼎粗魏碑" style:font-name-asian="文鼎粗魏碑" fo:font-size="13.5pt" style:font-size-asian="13.5pt" style:font-size-complex="13.5pt"/>
    </style:style>
    <style:style style:name="P232" style:parent-style-name="內文" style:family="paragraph">
      <style:text-properties style:font-name="文鼎粗魏碑" style:font-name-asian="文鼎粗魏碑" fo:font-size="13.5pt" style:font-size-asian="13.5pt" style:font-size-complex="13.5pt"/>
    </style:style>
    <style:style style:name="P233" style:parent-style-name="內文" style:family="paragraph">
      <style:text-properties style:font-name="文鼎粗魏碑" style:font-name-asian="文鼎粗魏碑" fo:font-size="13.5pt" style:font-size-asian="13.5pt" style:font-size-complex="13.5pt"/>
    </style:style>
    <style:style style:name="P234" style:parent-style-name="內文" style:family="paragraph">
      <style:text-properties style:font-name="文鼎粗魏碑" style:font-name-asian="文鼎粗魏碑" fo:font-size="13.5pt" style:font-size-asian="13.5pt" style:font-size-complex="13.5pt"/>
    </style:style>
    <style:style style:name="P235" style:parent-style-name="清單段落" style:family="paragraph">
      <style:paragraph-properties fo:line-height="0.2083in" fo:margin-left="0in" fo:margin-right="-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6" style:parent-style-name="清單段落" style:list-style-name="LFO3" style:family="paragraph">
      <style:paragraph-properties fo:line-height="0.2083in" fo:margin-left="0in" fo:margin-right="-0.1972in" fo:text-indent="0in">
        <style:tab-stops>
          <style:tab-stop style:type="left" style:position="0.197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清單段落" style:list-style-name="LFO3" style:family="paragraph">
      <style:paragraph-properties fo:line-height="0.2083in" fo:margin-left="0in" fo:margin-right="-0.1972in" fo:text-indent="0in">
        <style:tab-stops>
          <style:tab-stop style:type="left" style:position="0.197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清單段落" style:list-style-name="LFO3" style:family="paragraph">
      <style:paragraph-properties fo:line-height="0.2083in" fo:margin-left="0in" fo:margin-right="-0.1972in" fo:text-indent="0in">
        <style:tab-stops>
          <style:tab-stop style:type="left" style:position="0.197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" style:parent-style-name="清單段落" style:list-style-name="LFO3" style:family="paragraph">
      <style:paragraph-properties fo:line-height="0.2083in" fo:margin-left="0in" fo:margin-right="-0.1972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清單段落" style:list-style-name="LFO3" style:family="paragraph">
      <style:paragraph-properties fo:line-height="0.2083in" fo:margin-left="0in" fo:margin-right="-0.1972in" fo:text-indent="0in">
        <style:tab-stops>
          <style:tab-stop style:type="left" style:position="0.197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3" style:parent-style-name="清單段落" style:list-style-name="LFO3" style:family="paragraph">
      <style:paragraph-properties fo:line-height="0.2083in" fo:margin-left="0in" fo:margin-right="-0.1972in" fo:text-indent="0in">
        <style:tab-stops>
          <style:tab-stop style:type="left" style:position="0.197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7" style:parent-style-name="清單段落" style:list-style-name="LFO3" style:family="paragraph">
      <style:paragraph-properties fo:widows="2" fo:orphans="2" fo:line-height="0.2777in" fo:margin-left="0in" fo:margin-right="-0.1972in" fo:text-indent="0in">
        <style:tab-stops>
          <style:tab-stop style:type="left" style:position="0.197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7639in" svg:width="0.70833in" svg:height="0.375in" style:rel-width="scale" style:rel-height="scale"><draw:text-box><text:p text:style-name="內文">附件二</text:p><text:p text:style-name="內文"/></draw:text-box><svg:title/><svg:desc/></draw:frame></text:span><text:span text:style-name="T3">彰興國中</text:span><text:span text:style-name="T4">教師公開授課</text:span><text:span text:style-name="T5">觀</text:span><text:span text:style-name="T6">摩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開授課</text:p>
            <text:p text:style-name="P17">年<text:s text:c="2"/>班</text:p>
          </table:table-cell>
          <table:table-cell table:style-name="TableCell18">
            <text:p text:style-name="P19"/>
          </table:table-cell>
          <table:table-cell table:style-name="TableCell20">
            <text:p text:style-name="P21">公開授課</text:p>
            <text:p text:style-name="P22">教<text:s text:c="3"/>師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公開授課</text:p>
            <text:p text:style-name="P28">科<text:s text:c="2"/>目</text:p>
          </table:table-cell>
          <table:table-cell table:style-name="TableCell29">
            <text:p text:style-name="P30"/>
          </table:table-cell>
          <table:table-cell table:style-name="TableCell31">
            <text:p text:style-name="P32">公開授課</text:p>
            <text:p text:style-name="P33">日<text:s text:c="3"/>期</text:p>
          </table:table-cell>
          <table:table-cell table:style-name="TableCell34">
            <text:p text:style-name="P35"/>
          </table:table-cell>
          <table:table-cell table:style-name="TableCell36">
            <text:p text:style-name="P37">公開授課</text:p>
            <text:p text:style-name="P38">時<text:s text:c="2"/>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授課單元名<text:s text:c="2"/>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觀課教師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2">一、公開授課內容(教學活動設計如附件一)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教學目標</text:p>
          </table:table-cell>
          <table:table-cell table:style-name="TableCell59">
            <text:p text:style-name="P60">期望大家協助觀察之重點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二、觀課記錄-學生學習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</text:span><text:span text:style-name="T75">重要教學活動</text:span></text:p>
          </table:table-cell>
          <table:table-cell table:style-name="TableCell76">
            <text:p text:style-name="P77"><text:span text:style-name="T78"></text:span><text:span text:style-name="T79">師生互動情形</text:span></text:p>
          </table:table-cell>
          <table:table-cell table:style-name="TableCell80">
            <text:p text:style-name="P81"><text:span text:style-name="T82"></text:span><text:span text:style-name="T83">學生學習樣態描述/記錄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>三、觀課記錄-教師教學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 table:number-rows-spanned="2">
            <text:p text:style-name="P113">評量項目</text:p>
          </table:table-cell>
          <table:covered-table-cell/>
          <table:table-cell table:style-name="TableCell114" table:number-columns-spanned="5">
            <text:p text:style-name="P115">評量等級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具體意見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完全做到</text:p>
          </table:table-cell>
          <table:table-cell table:style-name="TableCell122">
            <text:p text:style-name="P123">大多做到</text:p>
          </table:table-cell>
          <table:table-cell table:style-name="TableCell124">
            <text:p text:style-name="P125">尚可</text:p>
          </table:table-cell>
          <table:table-cell table:style-name="TableCell126">
            <text:p text:style-name="P127">很少做到</text:p>
          </table:table-cell>
          <table:table-cell table:style-name="TableCell128">
            <text:p text:style-name="P129">沒有做到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教學態度</text:p>
          </table:table-cell>
          <table:table-cell table:style-name="TableCell134">
            <text:p text:style-name="P135">1.教學態度親切負責，具有熱誠</text:p>
            <text:p text:style-name="P136">2.事先做好教學準備（含學生課前準備）</text:p>
            <text:p text:style-name="P137">3.能用和善而適切的語氣引導學生</text:p>
          </table:table-cell>
          <table:table-cell table:style-name="TableCell138" table:number-columns-spanned="5">
            <text:p text:style-name="P139">□ <text:s/>□ <text:s/>□ <text:s/>□ <text:s/>□</text:p>
            <text:p text:style-name="P140">□ <text:s/>□ <text:s/>□ <text:s/>□ <text:s/>□</text:p>
            <text:p text:style-name="P141"/>
            <text:p text:style-name="P142">□ <text:s/>□ <text:s/>□ <text:s/>□ <text:s/>□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教學設計</text:p>
          </table:table-cell>
          <table:table-cell table:style-name="TableCell148">
            <text:p text:style-name="P149">1.能擬定具體明確的教學目標</text:p>
            <text:p text:style-name="P150">2.能依據目標設計教學活動</text:p>
            <text:p text:style-name="P151">3.能合理且有效地分配教學時間</text:p>
            <text:p text:style-name="P152">4.教學設計適合學生的能力與需要</text:p>
          </table:table-cell>
          <table:table-cell table:style-name="TableCell153" table:number-columns-spanned="5">
            <text:p text:style-name="P154">□ <text:s/>□ <text:s/>□ <text:s/>□ <text:s/>□</text:p>
            <text:p text:style-name="P155">□ <text:s/>□ <text:s/>□ <text:s/>□ <text:s/>□</text:p>
            <text:p text:style-name="P156">□ <text:s/>□ <text:s/>□ <text:s/>□ <text:s/>□</text:p>
            <text:p text:style-name="P157">□ <text:s/>□ <text:s/>□ <text:s/>□ <text:s/>□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  <text:p text:style-name="P165">評量項目</text:p>
          </table:table-cell>
          <table:table-cell table:style-name="TableCell166" table:number-columns-spanned="5">
            <text:p text:style-name="P167">評量等級</text:p>
          </table:table-cell>
          <table:covered-table-cell/>
          <table:covered-table-cell/>
          <table:covered-table-cell/>
          <table:covered-table-cell/>
          <table:table-cell table:style-name="TableCell168" table:number-rows-spanned="2">
            <text:p text:style-name="P169">具體意見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完全做到</text:p>
          </table:table-cell>
          <table:table-cell table:style-name="TableCell175">
            <text:p text:style-name="P176">大多做到</text:p>
          </table:table-cell>
          <table:table-cell table:style-name="TableCell177">
            <text:p text:style-name="P178">尚可</text:p>
          </table:table-cell>
          <table:table-cell table:style-name="TableCell179">
            <text:p text:style-name="P180">很少做到</text:p>
          </table:table-cell>
          <table:table-cell table:style-name="TableCell181">
            <text:p text:style-name="P182">沒有做到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教學技巧</text:p>
          </table:table-cell>
          <table:table-cell table:style-name="TableCell187">
            <text:p text:style-name="P188">1.能有效地運用教學資源</text:p>
            <text:p text:style-name="P189">2.能引起學生的學習動機</text:p>
            <text:p text:style-name="P190">3.能活用各種教學法協助學生學習</text:p>
            <text:p text:style-name="P191">4.能適應學生的個別差異</text:p>
            <text:p text:style-name="P192">5.善用發問技巧並給予適切回饋</text:p>
            <text:p text:style-name="P193">6.隨時對學生的良好表現加以讚美</text:p>
            <text:p text:style-name="P194">7.清楚有效的溝通與表達</text:p>
            <text:p text:style-name="P195">8.能建立有助於學習的教室常規</text:p>
            <text:p text:style-name="P196">9.課程最後會歸納學習重點</text:p>
          </table:table-cell>
          <table:table-cell table:style-name="TableCell197" table:number-columns-spanned="5">
            <text:p text:style-name="P198">□ <text:s/>□ <text:s/>□ <text:s/>□ <text:s/>□</text:p>
            <text:p text:style-name="P199">□ <text:s/>□ <text:s/>□ <text:s/>□ <text:s/>□</text:p>
            <text:p text:style-name="P200">□ <text:s/>□ <text:s/>□ <text:s/>□ <text:s/>□</text:p>
            <text:p text:style-name="P201">□ <text:s/>□ <text:s/>□ <text:s/>□ <text:s/>□</text:p>
            <text:p text:style-name="P202">□ <text:s/>□ <text:s/>□ <text:s/>□ <text:s/>□</text:p>
            <text:p text:style-name="P203">□ <text:s/>□ <text:s/>□ <text:s/>□ <text:s/>□</text:p>
            <text:p text:style-name="P204">□ <text:s/>□ <text:s/>□ <text:s/>□ <text:s/>□</text:p>
            <text:p text:style-name="P205">□ <text:s/>□ <text:s/>□ <text:s/>□ <text:s/>□</text:p>
            <text:p text:style-name="P206"><text:span text:style-name="T207">□ <text:s/>□ <text:s/>□ <text:s/>□</text:span><text:span text:style-name="T208"><text:s/></text:span><text:span text:style-name="T209"><text:s/>□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教學評量</text:p>
          </table:table-cell>
          <table:table-cell table:style-name="TableCell215">
            <text:p text:style-name="P216">1.能妥善安排與指導各類型的作業</text:p>
            <text:p text:style-name="P217">2.善用適切的評量方法與技巧了解</text:p>
            <text:p text:style-name="P218"><text:s text:c="2"/>學生是否已達成教學目標</text:p>
          </table:table-cell>
          <table:table-cell table:style-name="TableCell219" table:number-columns-spanned="5">
            <text:p text:style-name="P220">□ <text:s/>□ <text:s/>□ <text:s/>□ <text:s/>□</text:p>
            <text:p text:style-name="P221">□ <text:s/>□ <text:s/>□ <text:s/>□ <text:s/>□</text:p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8">
            <text:p text:style-name="內文"><text:span text:style-name="T227"></text:span><text:span text:style-name="T228">我的學習</text:span><text:span text:style-name="T229">或回饋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觀課原則:</text:p>
      <text:list text:style-name="LFO3" text:continue-numbering="true">
        <text:list-item>
          <text:p text:style-name="P236"><text:span text:style-name="T237">教師公開課堂是為了</text:span><text:span text:style-name="T238">構築教師間相學習的關係</text:span><text:span text:style-name="T239">，不是為了評價、比較或建議。</text:span></text:p>
        </text:list-item>
        <text:list-item>
          <text:p text:style-name="P240"><text:span text:style-name="T241">對授課者願意打開教室，提供其課堂經驗，要</text:span><text:span text:style-name="T242">心存感謝</text:span><text:span text:style-name="T243">！</text:span></text:p>
        </text:list-item>
        <text:list-item>
          <text:p text:style-name="P244"><text:span text:style-name="T245">觀察者</text:span><text:span text:style-name="T246">可近距離接觸學生</text:span><text:span text:style-name="T247">，以便觀察學習樣態，但請避免出聲、交談、指正、參與或詢問等會影響學生學習之作為。</text:span></text:p>
        </text:list-item>
        <text:list-item>
          <text:p text:style-name="P248">觀課者之位子不宜阻隔師生間或學生間對話的視線交會。</text:p>
        </text:list-item>
        <text:list-item>
          <text:p text:style-name="P249"><text:span text:style-name="T250">觀課的目的不在於觀摩「優秀的課堂」或「完美的教學」，而是</text:span><text:span text:style-name="T251">以授課者提供的課堂經驗為基礎</text:span><text:span text:style-name="T252">，進行研討與學習。</text:span></text:p>
        </text:list-item>
        <text:list-item>
          <text:p text:style-name="P253"><text:span text:style-name="T254">觀課的核心思維：</text:span><text:span text:style-name="T255">我今天從課堂中學到什麼</text:span><text:span text:style-name="T256">？</text:span></text:p>
        </text:list-item>
        <text:list-item>
          <text:p text:style-name="P257"><text:span text:style-name="T258">請聚焦於「學習」(學生的學習、觀課者的學習)，根據「課堂事實」進行觀課記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13T02:42:00Z</meta:creation-date>
    <dc:date>2025-10-13T02:42:00Z</dc:date>
    <meta:print-date>2017-11-28T05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