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10" style:parent-style-name="純文字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2" style:parent-style-name="純文字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3" style:parent-style-name="純文字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純文字" style:family="paragraph">
      <style:paragraph-properties fo:margin-bottom="0.0625in" style:line-height-at-least="0.1666in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1284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21" style:family="table">
      <style:table-properties style:width="6.6409in" fo:margin-left="0.4236in" table:align="left"/>
    </style:style>
    <style:style style:name="TableRow26" style:family="table-row">
      <style:table-row-properties style:min-row-height="0.302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0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02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0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純文字" style:family="paragraph">
      <style:paragraph-properties fo:margin-bottom="0.0625in" style:line-height-at-least="0.1666in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ableColumn80" style:family="table-column">
      <style:table-column-properties style:column-width="1.1284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9687in" style:use-optimal-column-width="false"/>
    </style:style>
    <style:style style:name="TableColumn83" style:family="table-column">
      <style:table-column-properties style:column-width="1.575in" style:use-optimal-column-width="false"/>
    </style:style>
    <style:style style:name="Table79" style:family="table">
      <style:table-properties style:width="6.6409in" fo:margin-left="0.4236in" table:align="left"/>
    </style:style>
    <style:style style:name="TableRow84" style:family="table-row">
      <style:table-row-properties style:min-row-height="0.302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02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0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02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純文字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TableColumn122" style:family="table-column">
      <style:table-column-properties style:column-width="1.1284in" style:use-optimal-column-width="false"/>
    </style:style>
    <style:style style:name="TableColumn123" style:family="table-column">
      <style:table-column-properties style:column-width="1.9687in" style:use-optimal-column-width="false"/>
    </style:style>
    <style:style style:name="TableColumn124" style:family="table-column">
      <style:table-column-properties style:column-width="1.9687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121" style:family="table">
      <style:table-properties style:width="6.6409in" fo:margin-left="0.4236in" table:align="left"/>
    </style:style>
    <style:style style:name="TableRow126" style:family="table-row">
      <style:table-row-properties style:min-row-height="0.302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02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02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純文字" style:family="paragraph">
      <style:paragraph-properties style:line-height-at-least="0.1666in" fo:margin-left="0.4333in" fo:text-indent="-0.1833in">
        <style:tab-stops/>
      </style:paragraph-properties>
      <style:text-properties style:font-name="標楷體" style:font-name-asian="標楷體"/>
    </style:style>
    <style:style style:name="P164" style:parent-style-name="純文字" style:family="paragraph">
      <style:paragraph-properties style:line-height-at-least="0.1666in" fo:margin-left="0.41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彰化縣立彰興國民中學114學年度第</text:span><text:span text:style-name="T4">三</text:span><text:span text:style-name="T5">次第</text:span><text:span text:style-name="T6">3</text:span><text:span text:style-name="T7">階段代理</text:span><text:span text:style-name="T8">、代課</text:span><text:span text:style-name="T9">教師甄選結果</text:span></text:p>
      <text:p text:style-name="P10">一、依據：</text:p>
      <text:p text:style-name="P11">（一）高級中等以下學校兼任代課及代理教師聘任辦法。</text:p>
      <text:p text:style-name="P12">（二）中小學兼任代課及代理教師聘任辦法彰化縣補充規定。</text:p>
      <text:p text:style-name="P13">二、甄選科目及名額：</text:p>
      <text:p text:style-name="P14"><text:span text:style-name="T15">(一)</text:span><text:span text:style-name="T16">普通班</text:span><text:span text:style-name="T17">代</text:span><text:span text:style-name="T18">理</text:span><text:span text:style-name="T19">教師：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甄選科目</text:p>
          </table:table-cell>
          <table:table-cell table:style-name="TableCell29">
            <text:p text:style-name="P30">正取人員(准考證號碼)</text:p>
          </table:table-cell>
          <table:table-cell table:style-name="TableCell31">
            <text:p text:style-name="P32">備取人員(准考證號碼)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國文</text:p>
          </table:table-cell>
          <table:table-cell table:style-name="TableCell38">
            <text:p text:style-name="P39">職缺已錄取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英語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無人報考</text:p>
          </table:table-cell>
        </table:table-row>
        <table:table-row table:style-name="TableRow53">
          <table:table-cell table:style-name="TableCell54">
            <text:p text:style-name="P55">數學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無人報考</text:p>
          </table:table-cell>
        </table:table-row>
        <table:table-row table:style-name="TableRow62">
          <table:table-cell table:style-name="TableCell63">
            <text:p text:style-name="P64">自然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無人報考</text:p>
          </table:table-cell>
        </table:table-row>
      </table:table>
      <text:p text:style-name="P71"><text:span text:style-name="T72">(</text:span><text:span text:style-name="T73">二</text:span><text:span text:style-name="T74">)普通班</text:span><text:span text:style-name="T75">代</text:span><text:span text:style-name="T76">課</text:span><text:span text:style-name="T77">教師：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甄選科目</text:p>
          </table:table-cell>
          <table:table-cell table:style-name="TableCell87">
            <text:p text:style-name="P88">正取人員(准考證號碼)</text:p>
          </table:table-cell>
          <table:table-cell table:style-name="TableCell89">
            <text:p text:style-name="P90">備取人員(准考證號碼)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國文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無人報考</text:p>
          </table:table-cell>
        </table:table-row>
        <table:table-row table:style-name="TableRow102">
          <table:table-cell table:style-name="TableCell103">
            <text:p text:style-name="P104">英語</text:p>
          </table:table-cell>
          <table:table-cell table:style-name="TableCell105">
            <text:p text:style-name="P106">11433C英0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數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無人報考</text:p>
          </table:table-cell>
        </table:table-row>
      </table:table>
      <text:p text:style-name="P120">(三)特殊教育科代理教師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甄選科目</text:p>
          </table:table-cell>
          <table:table-cell table:style-name="TableCell129">
            <text:p text:style-name="P130">正取人員(准考證號碼)</text:p>
          </table:table-cell>
          <table:table-cell table:style-name="TableCell131">
            <text:p text:style-name="P132">備取人員(准考證號碼)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><text:span text:style-name="T138">資優教師類教師(</text:span><text:span text:style-name="T139">國文</text:span><text:span text:style-name="T140">)</text:span></text:p>
          </table:table-cell>
          <table:table-cell table:style-name="TableCell141">
            <text:p text:style-name="P142">職缺已錄取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資優</text:span><text:span text:style-name="T151">巡迴</text:span><text:span text:style-name="T152"><text:line-break/></text:span><text:span text:style-name="T153">輔導教師</text:span><text:span text:style-name="T154"><text:line-break/></text:span><text:span text:style-name="T155">(</text:span><text:span text:style-name="T156">數學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無人報考</text:p>
          </table:table-cell>
        </table:table-row>
      </table:table>
      <text:p text:style-name="P163">1.各科除正取外，並依報名情形擇優備取若干名。若有放棄、逾期未報到時，將由備取名單通知遞補。</text:p>
      <text:p text:style-name="P164"><text:span text:style-name="T165">2.</text:span><text:span text:style-name="T166">代理教師</text:span><text:span text:style-name="T167">公假缺</text:span><text:span text:style-name="T168">、</text:span><text:span text:style-name="T169">留職停薪缺</text:span><text:span text:style-name="T170">及延長病假缺</text:span><text:span text:style-name="T171">，如被代理教師提前復職，自其復職之日起無條件解聘。</text:span></text:p>
      <text:p text:style-name="P172">備註：</text:p>
      <text:p text:style-name="P173"><text:span text:style-name="T174">1.</text:span><text:span text:style-name="T175">依本校11</text:span><text:span text:style-name="T176">4</text:span><text:span text:style-name="T177">學年度第</text:span><text:span text:style-name="T178">三</text:span><text:span text:style-name="T179">次代理</text:span><text:span text:style-name="T180">、代課</text:span><text:span text:style-name="T181">教師甄選簡章第八點規定：按</text:span><text:span text:style-name="T182">甄選</text:span><text:span text:style-name="T183">總成績高低擇優錄取，錄取後經本校教評會審查通過由校長依序聘任，</text:span><text:span text:style-name="T184">但甄選成績未達70分者不予錄取</text:span><text:span text:style-name="T185">。</text:span></text:p>
      <text:p text:style-name="P186"><text:span text:style-name="T187">2.</text:span><text:span text:style-name="T188">經錄取(正取)人員應於</text:span><text:span text:style-name="T189">11</text:span><text:span text:style-name="T190">4</text:span><text:span text:style-name="T191">年0</text:span><text:span text:style-name="T192">8</text:span><text:span text:style-name="T193">月</text:span><text:span text:style-name="T194">0</text:span><text:span text:style-name="T195">4</text:span><text:span text:style-name="T196">日（</text:span><text:span text:style-name="T197">一</text:span><text:span text:style-name="T198">）</text:span><text:span text:style-name="T199">上</text:span><text:span text:style-name="T200">午1</text:span><text:span text:style-name="T201">0時</text:span><text:span text:style-name="T202">前</text:span><text:span text:style-name="T203">攜帶</text:span><text:span text:style-name="T204">國民身分證</text:span><text:span text:style-name="T205">、</text:span><text:span text:style-name="T206">畢業證書</text:span><text:span text:style-name="T207">、</text:span><text:span text:style-name="T208">教師證書正本</text:span><text:span text:style-name="T209">至</text:span><text:span text:style-name="T210">本校人事室報到</text:span><text:span text:style-name="T211">，逾時未報到者以棄權論，由備取者遞補。</text:span></text:p>
      <text:p text:style-name="P212"><text:span text:style-name="T213">3.</text:span><text:span text:style-name="T214">錄取人員應於報到後7日內繳交</text:span><text:span text:style-name="T215">健保醫院體檢表（含胸部X光</text:span><text:span text:style-name="T216">透視</text:span><text:span text:style-name="T217">），</text:span><text:span text:style-name="T218">無故未繳交及不合格者取消錄取資格，</text:span><text:span text:style-name="T219">由備取者遞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簡章</dc:title>
    <meta:initial-creator>olive</meta:initial-creator>
    <dc:creator>asus</dc:creator>
    <meta:creation-date>2025-08-01T08:03:00Z</meta:creation-date>
    <dc:date>2025-08-01T08:03:00Z</dc:date>
    <meta:print-date>2025-08-01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