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12" style:parent-style-name="純文字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4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5" style:parent-style-name="純文字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純文字" style:family="paragraph">
      <style:paragraph-properties fo:margin-bottom="0.0625in" style:line-height-at-least="0.1666in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1284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23" style:family="table">
      <style:table-properties style:width="6.6409in" fo:margin-left="0.4236in" table:align="left"/>
    </style:style>
    <style:style style:name="TableRow28" style:family="table-row">
      <style:table-row-properties style:min-row-height="0.30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02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02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0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0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純文字" style:family="paragraph">
      <style:paragraph-properties fo:margin-bottom="0.0625in" style:line-height-at-least="0.1666in"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ableColumn82" style:family="table-column">
      <style:table-column-properties style:column-width="1.1284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81" style:family="table">
      <style:table-properties style:width="6.6409in" fo:margin-left="0.4236in" table:align="left"/>
    </style:style>
    <style:style style:name="TableRow86" style:family="table-row">
      <style:table-row-properties style:min-row-height="0.30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02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02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純文字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TableColumn124" style:family="table-column">
      <style:table-column-properties style:column-width="1.1284in" style:use-optimal-column-width="false"/>
    </style:style>
    <style:style style:name="TableColumn125" style:family="table-column">
      <style:table-column-properties style:column-width="1.9687in" style:use-optimal-column-width="false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123" style:family="table">
      <style:table-properties style:width="6.6409in" fo:margin-left="0.4236in" table:align="left"/>
    </style:style>
    <style:style style:name="TableRow128" style:family="table-row">
      <style:table-row-properties style:min-row-height="0.30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0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02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純文字" style:family="paragraph">
      <style:paragraph-properties style:line-height-at-least="0.1666in" fo:margin-left="0.4333in" fo:text-indent="-0.1833in">
        <style:tab-stops/>
      </style:paragraph-properties>
      <style:text-properties style:font-name="標楷體" style:font-name-asian="標楷體"/>
    </style:style>
    <style:style style:name="P166" style:parent-style-name="純文字" style:family="paragraph">
      <style:paragraph-properties style:line-height-at-least="0.1666in" fo:margin-left="0.41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彰化縣立彰興國民中學114學年度第</text:span><text:span text:style-name="T4">三</text:span><text:span text:style-name="T5">次第</text:span><text:span text:style-name="T6">2</text:span><text:span text:style-name="T7">階段代理</text:span><text:span text:style-name="T8">、代課</text:span><text:span text:style-name="T9">教師甄選結果及續辦第</text:span><text:span text:style-name="T10">3</text:span><text:span text:style-name="T11">階段甄選公告</text:span></text:p>
      <text:p text:style-name="P12">一、依據：</text:p>
      <text:p text:style-name="P13">（一）高級中等以下學校兼任代課及代理教師聘任辦法。</text:p>
      <text:p text:style-name="P14">（二）中小學兼任代課及代理教師聘任辦法彰化縣補充規定。</text:p>
      <text:p text:style-name="P15">二、甄選科目及名額：</text:p>
      <text:p text:style-name="P16"><text:span text:style-name="T17">(一)</text:span><text:span text:style-name="T18">普通班</text:span><text:span text:style-name="T19">代</text:span><text:span text:style-name="T20">理</text:span><text:span text:style-name="T21">教師：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甄選科目</text:p>
          </table:table-cell>
          <table:table-cell table:style-name="TableCell31">
            <text:p text:style-name="P32">正取人員(准考證號碼)</text:p>
          </table:table-cell>
          <table:table-cell table:style-name="TableCell33">
            <text:p text:style-name="P34">備取人員(准考證號碼)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國文</text:p>
          </table:table-cell>
          <table:table-cell table:style-name="TableCell40">
            <text:p text:style-name="P41">職缺已錄取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英語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續辦第3階段</text:p>
          </table:table-cell>
        </table:table-row>
        <table:table-row table:style-name="TableRow55">
          <table:table-cell table:style-name="TableCell56">
            <text:p text:style-name="P57">數學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續辦第3階段</text:p>
          </table:table-cell>
        </table:table-row>
        <table:table-row table:style-name="TableRow64">
          <table:table-cell table:style-name="TableCell65">
            <text:p text:style-name="P66">自然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續辦第3階段</text:p>
          </table:table-cell>
        </table:table-row>
      </table:table>
      <text:p text:style-name="P73"><text:span text:style-name="T74">(</text:span><text:span text:style-name="T75">二</text:span><text:span text:style-name="T76">)普通班</text:span><text:span text:style-name="T77">代</text:span><text:span text:style-name="T78">課</text:span><text:span text:style-name="T79">教師：</text:span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甄選科目</text:p>
          </table:table-cell>
          <table:table-cell table:style-name="TableCell89">
            <text:p text:style-name="P90">正取人員(准考證號碼)</text:p>
          </table:table-cell>
          <table:table-cell table:style-name="TableCell91">
            <text:p text:style-name="P92">備取人員(准考證號碼)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國文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續辦第3階段</text:p>
          </table:table-cell>
        </table:table-row>
        <table:table-row table:style-name="TableRow104">
          <table:table-cell table:style-name="TableCell105">
            <text:p text:style-name="P106">英語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續辦第3階段</text:p>
          </table:table-cell>
        </table:table-row>
        <table:table-row table:style-name="TableRow113">
          <table:table-cell table:style-name="TableCell114">
            <text:p text:style-name="P115">數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續辦第3階段</text:p>
          </table:table-cell>
        </table:table-row>
      </table:table>
      <text:p text:style-name="P122">(三)特殊教育科代理教師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甄選科目</text:p>
          </table:table-cell>
          <table:table-cell table:style-name="TableCell131">
            <text:p text:style-name="P132">正取人員(准考證號碼)</text:p>
          </table:table-cell>
          <table:table-cell table:style-name="TableCell133">
            <text:p text:style-name="P134">備取人員(准考證號碼)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<text:span text:style-name="T140">資優教師類教師(</text:span><text:span text:style-name="T141">國文</text:span><text:span text:style-name="T142">)</text:span></text:p>
          </table:table-cell>
          <table:table-cell table:style-name="TableCell143">
            <text:p text:style-name="P144">11432B資國0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資優</text:span><text:span text:style-name="T153">巡迴</text:span><text:span text:style-name="T154"><text:line-break/></text:span><text:span text:style-name="T155">輔導教師</text:span><text:span text:style-name="T156"><text:line-break/></text:span><text:span text:style-name="T157">(</text:span><text:span text:style-name="T158">數學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續辦第3階段</text:p>
          </table:table-cell>
        </table:table-row>
      </table:table>
      <text:p text:style-name="P165">1.各科除正取外，並依報名情形擇優備取若干名。若有放棄、逾期未報到時，將由備取名單通知遞補。</text:p>
      <text:p text:style-name="P166"><text:span text:style-name="T167">2.</text:span><text:span text:style-name="T168">代理教師</text:span><text:span text:style-name="T169">公假缺</text:span><text:span text:style-name="T170">、</text:span><text:span text:style-name="T171">留職停薪缺</text:span><text:span text:style-name="T172">及延長病假缺</text:span><text:span text:style-name="T173">，如被代理教師提前復職，自其復職之日起無條件解聘。</text:span></text:p>
      <text:p text:style-name="P174">備註：</text:p>
      <text:p text:style-name="P175"><text:span text:style-name="T176">1.</text:span><text:span text:style-name="T177">依本校11</text:span><text:span text:style-name="T178">4</text:span><text:span text:style-name="T179">學年度第</text:span><text:span text:style-name="T180">三</text:span><text:span text:style-name="T181">次代理</text:span><text:span text:style-name="T182">、代課</text:span><text:span text:style-name="T183">教師甄選簡章第八點規定：按</text:span><text:span text:style-name="T184">甄選</text:span><text:span text:style-name="T185">總成績高低擇優錄取，錄取後經本校教評會審查通過由校長依序聘任，</text:span><text:span text:style-name="T186">但甄選成績未達70分者不予錄取</text:span><text:span text:style-name="T187">。</text:span></text:p>
      <text:p text:style-name="P188"><text:span text:style-name="T189">2.</text:span><text:span text:style-name="T190">經錄取(正取)人員應於</text:span><text:span text:style-name="T191">11</text:span><text:span text:style-name="T192">4</text:span><text:span text:style-name="T193">年0</text:span><text:span text:style-name="T194">8</text:span><text:span text:style-name="T195">月</text:span><text:span text:style-name="T196">01</text:span><text:span text:style-name="T197">日（</text:span><text:span text:style-name="T198">五</text:span><text:span text:style-name="T199">）</text:span><text:span text:style-name="T200">上</text:span><text:span text:style-name="T201">午1</text:span><text:span text:style-name="T202">0時</text:span><text:span text:style-name="T203">前</text:span><text:span text:style-name="T204">攜帶</text:span><text:span text:style-name="T205">國民身分證</text:span><text:span text:style-name="T206">、</text:span><text:span text:style-name="T207">畢業證書</text:span><text:span text:style-name="T208">、</text:span><text:span text:style-name="T209">教師證書正本</text:span><text:span text:style-name="T210">至</text:span><text:span text:style-name="T211">本校人事室報到</text:span><text:span text:style-name="T212">，逾時未報到者以棄權論，由備取者遞補。</text:span></text:p>
      <text:p text:style-name="P213"><text:span text:style-name="T214">3.</text:span><text:span text:style-name="T215">錄取人員應於報到後7日內繳交</text:span><text:span text:style-name="T216">健保醫院體檢表（含胸部X光</text:span><text:span text:style-name="T217">透視</text:span><text:span text:style-name="T218">），</text:span><text:span text:style-name="T219">無故未繳交及不合格者取消錄取資格，</text:span><text:span text:style-name="T220">由備取者遞補。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簡章</dc:title>
    <meta:initial-creator>olive</meta:initial-creator>
    <dc:creator>asus</dc:creator>
    <meta:creation-date>2025-07-31T07:38:00Z</meta:creation-date>
    <dc:date>2025-07-31T07:38:00Z</dc:date>
    <meta:print-date>2025-07-3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