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6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8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9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28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6409in" fo:margin-left="0.4236in" table:align="left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0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ableColumn76" style:family="table-column">
      <style:table-column-properties style:column-width="1.1284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75" style:family="table">
      <style:table-properties style:width="6.6409in" fo:margin-left="0.4236in" table:align="left"/>
    </style:style>
    <style:style style:name="TableRow80" style:family="table-row">
      <style:table-row-properties style:min-row-height="0.30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0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0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1.128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117" style:family="table">
      <style:table-properties style:width="6.6409in" fo:margin-left="0.4236in" table:align="left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style:line-height-at-least="0.1666in" fo:margin-left="0.41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</text:span><text:span text:style-name="T4">三</text:span><text:span text:style-name="T5">次第1階段代理教師甄選結果及續辦第2階段甄選公告</text:span></text:p>
      <text:p text:style-name="P6">一、依據：</text:p>
      <text:p text:style-name="P7">（一）高級中等以下學校兼任代課及代理教師聘任辦法。</text:p>
      <text:p text:style-name="P8">（二）中小學兼任代課及代理教師聘任辦法彰化縣補充規定。</text:p>
      <text:p text:style-name="P9">二、甄選科目及名額：</text:p>
      <text:p text:style-name="P10"><text:span text:style-name="T11">(一)</text:span><text:span text:style-name="T12">普通班</text:span><text:span text:style-name="T13">代</text:span><text:span text:style-name="T14">理</text:span><text:span text:style-name="T15">教師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甄選科目</text:p>
          </table:table-cell>
          <table:table-cell table:style-name="TableCell25">
            <text:p text:style-name="P26">正取人員(准考證號碼)</text:p>
          </table:table-cell>
          <table:table-cell table:style-name="TableCell27">
            <text:p text:style-name="P28">備取人員(准考證號碼)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國文</text:p>
          </table:table-cell>
          <table:table-cell table:style-name="TableCell34">
            <text:p text:style-name="P35">11431A國02</text:p>
          </table:table-cell>
          <table:table-cell table:style-name="TableCell36">
            <text:p text:style-name="P37">11431A國01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語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續辦第2階段</text:p>
          </table:table-cell>
        </table:table-row>
        <table:table-row table:style-name="TableRow49">
          <table:table-cell table:style-name="TableCell50">
            <text:p text:style-name="P51">數學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續辦第2階段</text:p>
          </table:table-cell>
        </table:table-row>
        <table:table-row table:style-name="TableRow58">
          <table:table-cell table:style-name="TableCell59">
            <text:p text:style-name="P60">自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續辦第2階段</text:p>
          </table:table-cell>
        </table:table-row>
      </table:table>
      <text:p text:style-name="P67"><text:span text:style-name="T68">(</text:span><text:span text:style-name="T69">二</text:span><text:span text:style-name="T70">)普通班</text:span><text:span text:style-name="T71">代</text:span><text:span text:style-name="T72">課</text:span><text:span text:style-name="T73">教師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甄選科目</text:p>
          </table:table-cell>
          <table:table-cell table:style-name="TableCell83">
            <text:p text:style-name="P84">正取人員(准考證號碼)</text:p>
          </table:table-cell>
          <table:table-cell table:style-name="TableCell85">
            <text:p text:style-name="P86">備取人員(准考證號碼)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國文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續辦第2階段</text:p>
          </table:table-cell>
        </table:table-row>
        <table:table-row table:style-name="TableRow98">
          <table:table-cell table:style-name="TableCell99">
            <text:p text:style-name="P100">英語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續辦第2階段</text:p>
          </table:table-cell>
        </table:table-row>
        <table:table-row table:style-name="TableRow107">
          <table:table-cell table:style-name="TableCell108">
            <text:p text:style-name="P109">數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續辦第2階段</text:p>
          </table:table-cell>
        </table:table-row>
      </table:table>
      <text:p text:style-name="P116">(三)特殊教育科代理教師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甄選科目</text:p>
          </table:table-cell>
          <table:table-cell table:style-name="TableCell125">
            <text:p text:style-name="P126">正取人員(准考證號碼)</text:p>
          </table:table-cell>
          <table:table-cell table:style-name="TableCell127">
            <text:p text:style-name="P128">備取人員(准考證號碼)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<text:span text:style-name="T134">資優教師類教師(</text:span><text:span text:style-name="T135">國文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續辦第2階段</text:p>
          </table:table-cell>
        </table:table-row>
        <table:table-row table:style-name="TableRow143">
          <table:table-cell table:style-name="TableCell144">
            <text:p text:style-name="P145"><text:span text:style-name="T146">資優</text:span><text:span text:style-name="T147">巡迴</text:span><text:span text:style-name="T148"><text:line-break/></text:span><text:span text:style-name="T149">輔導教師</text:span><text:span text:style-name="T150"><text:line-break/></text:span><text:span text:style-name="T151">(</text:span><text:span text:style-name="T152">數學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續辦第2階段</text:p>
          </table:table-cell>
        </table:table-row>
      </table:table>
      <text:p text:style-name="P159">1.各科除正取外，並依報名情形擇優備取若干名。若有放棄、逾期未報到時，將由備取名單通知遞補。</text:p>
      <text:p text:style-name="P160"><text:span text:style-name="T161">2.</text:span><text:span text:style-name="T162">代理教師</text:span><text:span text:style-name="T163">公假缺</text:span><text:span text:style-name="T164">、</text:span><text:span text:style-name="T165">留職停薪缺</text:span><text:span text:style-name="T166">及延長病假缺</text:span><text:span text:style-name="T167">，如被代理教師提前復職，自其復職之日起無條件解聘。</text:span></text:p>
      <text:p text:style-name="P168">備註：</text:p>
      <text:p text:style-name="P169"><text:span text:style-name="T170">1.</text:span><text:span text:style-name="T171">依本校11</text:span><text:span text:style-name="T172">4</text:span><text:span text:style-name="T173">學年度第</text:span><text:span text:style-name="T174">三</text:span><text:span text:style-name="T175">次代理</text:span><text:span text:style-name="T176">、代課</text:span><text:span text:style-name="T177">教師甄選簡章第八點規定：按</text:span><text:span text:style-name="T178">甄選</text:span><text:span text:style-name="T179">總成績高低擇優錄取，錄取後經本校教評會審查通過由校長依序聘任，</text:span><text:span text:style-name="T180">但甄選成績未達70分者不予錄取</text:span><text:span text:style-name="T181">。</text:span></text:p>
      <text:p text:style-name="P182"><text:span text:style-name="T183">2.</text:span><text:span text:style-name="T184">經錄取(正取)人員應於</text:span><text:span text:style-name="T185">11</text:span><text:span text:style-name="T186">4</text:span><text:span text:style-name="T187">年07月</text:span><text:span text:style-name="T188">31</text:span><text:span text:style-name="T189">日（</text:span><text:span text:style-name="T190">四</text:span><text:span text:style-name="T191">）</text:span><text:span text:style-name="T192">上</text:span><text:span text:style-name="T193">午1</text:span><text:span text:style-name="T194">0時</text:span><text:span text:style-name="T195">前</text:span><text:span text:style-name="T196">攜帶</text:span><text:span text:style-name="T197">國民身分證</text:span><text:span text:style-name="T198">、</text:span><text:span text:style-name="T199">畢業證書</text:span><text:span text:style-name="T200">、</text:span><text:span text:style-name="T201">教師證書正本</text:span><text:span text:style-name="T202">至</text:span><text:span text:style-name="T203">本校人事室報到</text:span><text:span text:style-name="T204">，逾時未報到者以棄權論，由備取者遞補。</text:span></text:p>
      <text:p text:style-name="P205"><text:span text:style-name="T206">3.</text:span><text:span text:style-name="T207">錄取人員應於報到後7日內繳交</text:span><text:span text:style-name="T208">健保醫院體檢表（含胸部X光</text:span><text:span text:style-name="T209">透視</text:span><text:span text:style-name="T210">），</text:span><text:span text:style-name="T211">無故未繳交及不合格者取消錄取資格，</text:span><text:span text:style-name="T212">由備取者遞補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30T07:23:00Z</meta:creation-date>
    <dc:date>2025-07-30T07:23:00Z</dc:date>
    <meta:print-date>2025-07-3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