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8388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3423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0597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7013in" style:use-optimal-column-width="false"/>
    </style:style>
    <style:style style:name="TableColumn29" style:family="table-column">
      <style:table-column-properties style:column-width="0.359in" style:use-optimal-column-width="false"/>
    </style:style>
    <style:style style:name="TableColumn30" style:family="table-column">
      <style:table-column-properties style:column-width="0.1854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7062in" style:use-optimal-column-width="false"/>
    </style:style>
    <style:style style:name="TableColumn33" style:family="table-column">
      <style:table-column-properties style:column-width="0.2611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1.0555in" style:use-optimal-column-width="false"/>
    </style:style>
    <style:style style:name="TableColumn36" style:family="table-column">
      <style:table-column-properties style:column-width="1.2041in" style:use-optimal-column-width="false"/>
    </style:style>
    <style:style style:name="Table17" style:family="table">
      <style:table-properties style:width="7.1104in" fo:margin-left="0in" table:align="left"/>
    </style:style>
    <style:style style:name="TableRow37" style:family="table-row">
      <style:table-row-properties style:min-row-height="0.4777in" style:use-optimal-row-height="false" fo:keep-together="always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484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440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29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736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54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2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77in" style:use-optimal-row-height="false" fo:keep-together="alway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083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25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02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451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94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229in" style:use-optimal-row-height="false" fo:keep-together="always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25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166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Column205" style:family="table-column">
      <style:table-column-properties style:column-width="6.8409in" style:use-optimal-column-width="false"/>
    </style:style>
    <style:style style:name="Table204" style:family="table">
      <style:table-properties style:width="6.8409in" fo:margin-left="0in" table:align="left"/>
    </style:style>
    <style:style style:name="TableRow206" style:family="table-row">
      <style:table-row-properties style:min-row-height="0.375in" style:use-optimal-row-height="false"/>
    </style:style>
    <style:style style:name="TableCell207" style:family="table-cell">
      <style:table-cell-properties fo:border="0.0034in solid #FFFFFF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margin-top="0.125in" fo:margin-bottom="0.125in" fo:text-indent="1.501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7659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3" style:parent-style-name="內文" style:list-style-name="LFO1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7506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02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Row257" style:family="table-row">
      <style:table-row-properties style:min-row-height="0.3631in" style:use-optimal-row-height="false" fo:keep-together="always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Row267" style:family="table-row">
      <style:table-row-properties style:min-row-height="0.3694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min-row-height="0.3694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P2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1" style:family="table-column">
      <style:table-column-properties style:column-width="3.5388in"/>
    </style:style>
    <style:style style:name="TableColumn302" style:family="table-column">
      <style:table-column-properties style:column-width="3.2534in"/>
    </style:style>
    <style:style style:name="Table300" style:family="table" style:master-page-name="MP1">
      <style:table-properties style:width="6.7923in" fo:margin-left="0.0194in" table:align="left"/>
    </style:style>
    <style:style style:name="TableRow303" style:family="table-row">
      <style:table-row-properties style:min-row-height="3.334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break-before="page" fo:line-height="0.1111in"/>
    </style:style>
    <style:style style:name="T3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華康行楷體W5" style:font-name-asian="標楷體" fo:color="#FF0000" fo:font-size="11pt" style:font-size-asian="11pt" style:font-size-complex="11pt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318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321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322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323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324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200%" fo:text-indent="0.7375in"/>
    </style:style>
    <style:style style:name="T326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27" style:parent-style-name="預設段落字型" style:family="text">
      <style:text-properties style:font-name="華康行楷體W5" style:font-name-asian="標楷體" fo:letter-spacing="0.0138in" style:font-size-complex="11pt"/>
    </style:style>
    <style:style style:name="T328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2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3" style:parent-style-name="內文" style:family="paragraph">
      <style:paragraph-properties fo:margin-bottom="0.0625in" fo:line-height="0.1944in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="標楷體"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ableColumn349" style:family="table-column">
      <style:table-column-properties style:column-width="0.9416in"/>
    </style:style>
    <style:style style:name="TableColumn350" style:family="table-column">
      <style:table-column-properties style:column-width="1.7715in"/>
    </style:style>
    <style:style style:name="Table348" style:family="table">
      <style:table-properties style:width="2.7131in" fo:margin-left="0.1791in" table:align="lef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944in"/>
      <style:text-properties style:font-name-asian="標楷體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font-size-complex="10pt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style:font-size-complex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-asian="標楷體" style:font-size-complex="10pt"/>
    </style:style>
    <style:style style:name="TableRow361" style:family="table-row">
      <style:table-row-properties style:min-row-height="0.2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-asian="標楷體" style:font-size-complex="10pt"/>
    </style:style>
    <style:style style:name="P366" style:parent-style-name="內文" style:family="paragraph">
      <style:paragraph-properties fo:margin-top="0.0625in" fo:line-height="0.1944in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P370" style:parent-style-name="內文" style:family="paragraph">
      <style:paragraph-properties fo:line-height="0.1944in" fo:margin-left="1in" fo:text-indent="-1in">
        <style:tab-stops/>
      </style:paragraph-properties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P378" style:parent-style-name="內文" style:family="paragraph">
      <style:paragraph-properties fo:line-height="0.1944in" fo:margin-left="1in" fo:text-indent="-1in">
        <style:tab-stops/>
      </style:paragraph-properties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P382" style:parent-style-name="內文" style:family="paragraph"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華康行楷體W5" style:font-name-asian="標楷體" fo:letter-spacing="0.0104in" style:letter-kerning="false" style:font-size-complex="10pt"/>
    </style:style>
    <style:style style:name="T385" style:parent-style-name="預設段落字型" style:family="text">
      <style:text-properties style:font-name="華康行楷體W5" style:font-name-asian="標楷體" fo:letter-spacing="0.0729in" style:letter-kerning="false" style:font-size-complex="10pt"/>
    </style:style>
    <style:style style:name="P386" style:parent-style-name="內文" style:family="paragraph">
      <style:paragraph-properties fo:widows="2" fo:orphans="2" fo:text-indent="0.5in"/>
    </style:style>
    <style:style style:name="T387" style:parent-style-name="預設段落字型" style:family="text">
      <style:text-properties style:font-name="華康行楷體W5" style:font-name-asian="標楷體" style:letter-kerning="false" style:font-size-complex="10pt"/>
    </style:style>
    <style:style style:name="T388" style:parent-style-name="預設段落字型" style:family="text">
      <style:text-properties style:font-name="華康行楷體W5" style:font-name-asian="標楷體" fo:letter-spacing="0.0097in" style:letter-kerning="false" style:font-size-complex="10pt"/>
    </style:style>
    <style:style style:name="T389" style:parent-style-name="預設段落字型" style:family="text">
      <style:text-properties style:font-name="華康行楷體W5" style:font-name-asian="標楷體" fo:letter-spacing="0.0041in" style:letter-kerning="false" style:font-size-complex="10pt"/>
    </style:style>
    <style:style style:name="P390" style:parent-style-name="內文" style:family="paragraph">
      <style:text-properties fo:color="#FF0000"/>
    </style:style>
    <style:style style:name="P391" style:parent-style-name="內文" style:master-page-name="MP2" style:family="paragraph">
      <style:paragraph-properties fo:break-before="page" fo:text-align="center" fo:margin-right="-0.1631in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margin-right="-0.1631in"/>
    </style:style>
    <style:style style:name="T39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0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olumn408" style:family="table-column">
      <style:table-column-properties style:column-width="3.168in"/>
    </style:style>
    <style:style style:name="Table407" style:family="table">
      <style:table-properties style:width="3.168in" fo:margin-left="0in" table:align="center"/>
    </style:style>
    <style:style style:name="TableRow409" style:family="table-row">
      <style:table-row-properties style:min-row-height="2.1048in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5" style:parent-style-name="內文" style:family="paragraph">
      <style:text-properties style:font-name="標楷體" style:font-name-asian="標楷體" fo:font-size="16pt" style:font-size-asian="16pt"/>
    </style:style>
    <style:style style:name="TableRow416" style:family="table-row">
      <style:table-row-properties style:min-row-height="0.4381in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21" style:family="table-row">
      <style:table-row-properties style:min-row-height="2.1048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P431" style:parent-style-name="內文" style:master-page-name="MP3" style:family="paragraph">
      <style:paragraph-properties fo:break-before="page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36" style:parent-style-name="內文" style:family="paragraph">
      <style:paragraph-properties fo:margin-left="0.1666in" fo:margin-right="0.3131in">
        <style:tab-stops/>
      </style:paragraph-properties>
    </style:style>
    <style:style style:name="T4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4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5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master-page-name="MP4" style:family="paragraph">
      <style:paragraph-properties fo:break-before="page" fo:text-align="center" fo:margin-bottom="0.5in" fo:margin-right="-0.1069in"/>
    </style:style>
    <style:style style:name="T464" style:parent-style-name="預設段落字型" style:family="text">
      <style:text-properties style:font-name-asian="標楷體" fo:font-size="26pt" style:font-size-asian="26pt" style:font-size-complex="26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26pt" style:font-size-asian="26pt" style:font-size-complex="26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P484" style:parent-style-name="內文" style:family="paragraph">
      <style:text-properties style:font-name-asian="標楷體" fo:font-size="18pt" style:font-size-asian="18pt"/>
    </style:style>
    <style:style style:name="P48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justify" fo:text-indent="2.1666in"/>
    </style:style>
    <style:style style:name="T491" style:parent-style-name="預設段落字型" style:family="text">
      <style:text-properties style:font-name-asian="標楷體" fo:font-size="26pt" style:font-size-asian="26pt" style:text-combine="lines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="標楷體" style:font-name-asian="標楷體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/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/>
    </style:style>
    <style:style style:name="T497" style:parent-style-name="預設段落字型" style:family="text">
      <style:text-properties style:font-name="標楷體" style:font-name-asian="標楷體" fo:font-size="18pt" style:font-size-asian="18pt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P50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0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4792in" svg:y="-0.13472in" svg:width="1.17431in" svg:height="0.56181in" style:rel-width="scale" style:rel-height="scale"><draw:text-box><text:p text:style-name="P3"><text:bookmark-start text:name="_Hlt407537131"/><text:bookmark-start text:name="_Hlt407537132"/><text:span text:style-name="T4"></text:span><text:span text:style-name="T5">代</text:span><text:bookmark-end text:name="_Hlt407537131"/><text:bookmark-end text:name="_Hlt407537132"/><text:span text:style-name="T6">理</text:span></text:p><text:p text:style-name="P7"><text:span text:style-name="T8"></text:span><text:span text:style-name="T9">代課</text:span></text:p></draw:text-box><svg:title/><svg:desc/></draw:frame></text:span><text:span text:style-name="T10"><draw:frame draw:z-index="251655168" draw:id="id1" draw:style-name="a1" draw:name="Text Box 7" text:anchor-type="paragraph" svg:x="-0.44514in" svg:y="-0.32569in" svg:width="0.73125in" svg:height="0.46875in" style:rel-width="scale" style:rel-height="scale"><draw:text-box><text:p text:style-name="P11">附件1</text:p></draw:text-box><svg:title/><svg:desc/></draw:frame></text:span><text:span text:style-name="T12">彰化縣立彰興國民中學</text:span><text:span text:style-name="T13">114</text:span><text:span text:style-name="T14">學年度第三次</text:span><text:span text:style-name="T15"><text:s text:c="11"/></text:span><text:span text:style-name="T16">教師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甄選科別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編號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招考次別</text:p>
          </table:table-cell>
          <table:table-cell table:style-name="TableCell50" table:number-columns-spanned="4">
            <text:p text:style-name="P51"><text:span text:style-name="T52"><text:s/>□</text:span><text:span text:style-name="T53">第</text:span><text:span text:style-name="T54">1</text:span><text:span text:style-name="T55">階段</text:span><text:span text:style-name="T56"><text:s text:c="2"/>□</text:span><text:span text:style-name="T57">第</text:span><text:span text:style-name="T58">2</text:span><text:span text:style-name="T59">階段</text:span><text:span text:style-name="T60"><text:line-break/></text:span><text:span text:style-name="T61"><text:s/>□</text:span><text:span text:style-name="T62">第</text:span><text:span text:style-name="T63">3</text:span><text:span text:style-name="T64">階段</text:span><text:span text:style-name="T65"><text:s text:c="2"/>(</text:span><text:span text:style-name="T66">請勾選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姓名</text:p>
          </table:table-cell>
          <table:covered-table-cell/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6">
            <text:p text:style-name="P7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 table:number-rows-spanned="5">
            <text:p text:style-name="P78"/>
            <text:p text:style-name="P79"/>
            <text:p text:style-name="P80"/>
            <text:p text:style-name="P81">粘貼相片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戶籍地址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通訊地址</text:p>
          </table:table-cell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>
            <text:p text:style-name="P106">聯絡電話</text:p>
          </table:table-cell>
          <table:covered-table-cell/>
          <table:covered-table-cell/>
          <table:table-cell table:style-name="TableCell107" table:number-columns-spanned="3">
            <text:p text:style-name="P108">（日）</text:p>
          </table:table-cell>
          <table:covered-table-cell/>
          <table:covered-table-cell/>
          <table:table-cell table:style-name="TableCell109" table:number-columns-spanned="5">
            <text:p text:style-name="P110">（夜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最高學歷</text:p>
          </table:table-cell>
          <table:covered-table-cell/>
          <table:covered-table-cell/>
          <table:table-cell table:style-name="TableCell117" table:number-columns-spanned="7">
            <text:p text:style-name="P1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系(所)</text:p>
          </table:table-cell>
          <table:covered-table-cell/>
          <table:covered-table-cell/>
          <table:table-cell table:style-name="TableCell121" table:number-columns-spanned="4">
            <text:p text:style-name="P122">畢業年月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書字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師資職前<text:s/>教育課程</text:p>
          </table:table-cell>
          <table:covered-table-cell/>
          <table:covered-table-cell/>
          <table:table-cell table:style-name="TableCell138" table:number-columns-spanned="7">
            <text:p text:style-name="P139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證明書日期字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 table:number-rows-spanned="2">
            <text:p text:style-name="P154">教師資格</text:p>
          </table:table-cell>
          <table:covered-table-cell/>
          <table:covered-table-cell/>
          <table:table-cell table:style-name="TableCell155" table:number-columns-spanned="6">
            <text:p text:style-name="P156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登記檢定年月日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3">
            <text:p text:style-name="P171">經歷</text:p>
          </table:table-cell>
          <table:covered-table-cell/>
          <table:covered-table-cell/>
          <table:table-cell table:style-name="TableCell172" table:number-columns-spanned="6">
            <text:p text:style-name="P17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職稱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>1.本人所提證件或資料無不實之情形。</text:p>
            <text:p text:style-name="P197">2.本人無教師法第14條第1項各款及教育人員任用條例第31條、第33條情事。</text:p>
            <text:p text:style-name="P198"><text:span text:style-name="T199">3.</text:span><text:span text:style-name="T200">本人</text:span><text:span text:style-name="T201">無「性侵害犯罪防治法」第</text:span><text:span text:style-name="T202">2</text:span><text:span text:style-name="T203">條所列犯罪情事。</text:span></text:p>
            <table:table table:style-name="Table204">
              <table:table-columns>
                <table:table-column table:style-name="TableColumn205"/>
              </table:table-columns>
              <table:table-row table:style-name="TableRow206">
                <table:table-cell table:style-name="TableCell207">
                  <text:p text:style-name="P208"><text:span text:style-name="T209"><text:s/></text:span><text:span text:style-name="T210">以上所具結事項，如有不實，無條件放棄錄取資格絕無異議</text:span><text:span text:style-name="T211">，並自負相關行政及刑事責任。</text:span></text:p>
                </table:table-cell>
              </table:table-row>
            </table:table>
            <text:p text:style-name="P212"><text:span text:style-name="T213"><text:s text:c="18"/></text:span><text:span text:style-name="T214">立切結人：</text:span><text:span text:style-name="T215"><text:s text:c="23"/></text:span><text:span text:style-name="T216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繳驗資料</text:p>
            <text:p text:style-name="P220">及證件</text:p>
          </table:table-cell>
          <table:covered-table-cell/>
          <table:covered-table-cell/>
          <table:table-cell table:style-name="TableCell221" table:number-columns-spanned="16">
            <text:list text:style-name="LFO1" text:continue-numbering="true">
              <text:list-item>
                <text:p text:style-name="P222">國民身分證<text:s/>　□畢業證書<text:s text:c="3"/>□合格教師證書<text:s text:c="3"/>□修畢師資職前教育課程證明書</text:p>
              </text:list-item>
              <text:list-item>
                <text:p text:style-name="P223"><text:span text:style-name="T224">退伍令或證明　</text:span><text:span text:style-name="T225">□</text:span><text:span text:style-name="T226">查閱性侵害犯罪加害人登記檔案同意書</text:span><text:span text:style-name="T227"><text:s text:c="2"/></text:span><text:span text:style-name="T228">□</text:span><text:span text:style-name="T229">委託書</text:span></text:p>
              </text:list-item>
            </text:list>
            <text:p text:style-name="P230"><text:span text:style-name="T231">□</text:span><text:span text:style-name="T232">其他證件：</text:span><text:span text:style-name="T2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符合資格</text:p>
          </table:table-cell>
          <table:covered-table-cell/>
          <table:covered-table-cell/>
          <table:table-cell table:style-name="TableCell237" table:number-columns-spanned="16">
            <text:list text:style-name="LFO1" text:continue-numbering="true">
              <text:list-item>
                <text:p text:style-name="P238"><text:span text:style-name="T239">具有中等學校各該科合格教師證書，尚在有效期間者。</text:span></text:p>
              </text:list-item>
              <text:list-item>
                <text:p text:style-name="P240"><text:span text:style-name="T241">修畢師資職前教育課程，取得修畢證明書者；以具甄選類科專長者優先聘任之。</text:span></text:p>
              </text:list-item>
              <text:list-item>
                <text:p text:style-name="P242"><text:span text:style-name="T243">大學以上畢</text:span><text:span text:style-name="T244">業</text:span><text:span text:style-name="T245">者；以具甄選類科專長者優先聘任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2">
            <text:p text:style-name="P248">審核</text:p>
          </table:table-cell>
          <table:covered-table-cell/>
          <table:covered-table-cell/>
          <table:table-cell table:style-name="TableCell249" table:number-columns-spanned="4">
            <text:p text:style-name="P250">初核</text:p>
          </table:table-cell>
          <table:covered-table-cell/>
          <table:covered-table-cell/>
          <table:covered-table-cell/>
          <table:table-cell table:style-name="TableCell251" table:number-columns-spanned="5">
            <text:p text:style-name="P252">覆核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繳費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製發甄選證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成績紀錄</text:p>
          </table:table-cell>
          <table:covered-table-cell/>
          <table:covered-table-cell/>
          <table:table-cell table:style-name="TableCell270" table:number-columns-spanned="4">
            <text:p text:style-name="內文"><text:span text:style-name="T271">教學演示（</text:span><text:span text:style-name="T272">50</text:span><text:span text:style-name="T273">﹪</text:span><text:span text:style-name="T274">）</text:span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內文"><text:span text:style-name="T276">口試（</text:span><text:span text:style-name="T277">50</text:span><text:span text:style-name="T278">﹪</text:span><text:span text:style-name="T279">）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總分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錄取與否</text:p>
          </table:table-cell>
          <table:covered-table-cell/>
          <table:table-cell table:style-name="TableCell284">
            <text:p text:style-name="P285">備取順位</text:p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</table:table>
      <text:p text:style-name="P299">備註：本報名表所蒐集個人資料，將依據個人資料保護法規定，只針對本次代理（課）教師甄選之目的進行蒐集、處理及利用，不做其他用途。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<draw:frame draw:z-index="251656192" draw:id="id2" draw:style-name="a2" draw:name="Text Box 8" text:anchor-type="paragraph" svg:x="-0.11319in" svg:y="-0.61875in" svg:width="0.89931in" svg:height="0.52014in" style:rel-width="scale" style:rel-height="scale"><draw:text-box><text:p text:style-name="P307">附件2</text:p></draw:text-box><svg:title/><svg:desc/></draw:frame></text:span></text:p>
            <text:p text:style-name="P308"/>
            <text:p text:style-name="P309"><text:span text:style-name="T310"><draw:frame draw:z-index="251661312" draw:id="id3" draw:style-name="a3" draw:name="文字方塊 2" text:anchor-type="paragraph" svg:x="1.39547in" svg:y="0.2in" svg:width="0.83056in" svg:height="0.42778in" style:rel-width="scale" style:rel-height="scale"><draw:text-box><text:p text:style-name="P311"><text:span text:style-name="T312"></text:span><text:span text:style-name="T313">代理</text:span></text:p><text:p text:style-name="P314"><text:span text:style-name="T315"></text:span><text:span text:style-name="T316">代課</text:span></text:p></draw:text-box><svg:title/><svg:desc/></draw:frame></text:span><text:span text:style-name="T317">彰化縣立彰興國民中</text:span><text:span text:style-name="T318">學</text:span></text:p>
            <text:p text:style-name="P319"><text:span text:style-name="T320">114</text:span><text:span text:style-name="T321">學年度</text:span><text:span text:style-name="T322"><text:s text:c="6"/></text:span><text:span text:style-name="T323">教師甄選</text:span></text:p>
            <text:p text:style-name="P324"/>
            <text:p text:style-name="P325"><text:span text:style-name="T326"><text:s/></text:span><text:span text:style-name="T327"><draw:frame draw:z-index="251658240" draw:id="id4" draw:style-name="a4" draw:name="Text Box 10" text:anchor-type="paragraph" svg:x="2.11319in" svg:y="0.14236in" svg:width="1.26389in" svg:height="1.85in" style:rel-width="scale" style:rel-height="scale"><draw:text-box><text:p text:style-name="內文"/></draw:text-box><svg:title/><svg:desc/></draw:frame></text:span><text:span text:style-name="T328">應試證</text:span></text:p>
            <text:p text:style-name="P329"><text:span text:style-name="T330">科別：</text:span><text:span text:style-name="T331"><text:s text:c="17"/></text:span></text:p>
            <text:p text:style-name="P332"/>
            <text:p text:style-name="P333"><text:span text:style-name="T334">編號：</text:span><text:span text:style-name="T335"><text:s text:c="17"/></text:span></text:p>
            <text:p text:style-name="P336"/>
            <text:p text:style-name="P337"><text:span text:style-name="T338">姓名：</text:span><text:span text:style-name="T339"><text:s text:c="17"/></text:span></text:p>
          </table:table-cell>
          <table:table-cell table:style-name="TableCell340">
            <text:p text:style-name="P341"/>
            <text:p text:style-name="P342">注意事項：</text:p>
            <text:p text:style-name="P343"><text:span text:style-name="T344"><text:s/>1</text:span><text:span text:style-name="T345">、</text:span><text:span text:style-name="T346">甄試日期：</text:span><text:span text:style-name="T347"><text:s text:c="2"/></text:span></text:p>
            <table:table table:style-name="Table348">
              <table:table-columns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第1階段</text:p>
                </table:table-cell>
                <table:table-cell table:style-name="TableCell354">
                  <text:p text:style-name="P355">民國114年7月30日</text:p>
                </table:table-cell>
              </table:table-row>
              <table:table-row table:style-name="TableRow356">
                <table:table-cell table:style-name="TableCell357">
                  <text:p text:style-name="P358">第2階段</text:p>
                </table:table-cell>
                <table:table-cell table:style-name="TableCell359">
                  <text:p text:style-name="P360">民國114年7月31日</text:p>
                </table:table-cell>
              </table:table-row>
              <table:table-row table:style-name="TableRow361">
                <table:table-cell table:style-name="TableCell362">
                  <text:p text:style-name="P363">第3階段</text:p>
                </table:table-cell>
                <table:table-cell table:style-name="TableCell364">
                  <text:p text:style-name="P365">民國114年8月01日</text:p>
                </table:table-cell>
              </table:table-row>
            </table:table>
            <text:p text:style-name="P366"><text:span text:style-name="T367"><text:s/>2</text:span><text:span text:style-name="T368">、</text:span><text:span text:style-name="T369">甄試地點：彰化縣立彰興國民中學</text:span></text:p>
            <text:p text:style-name="P370"><text:span text:style-name="T371"><text:s/>3</text:span><text:span text:style-name="T372">、</text:span><text:span text:style-name="T373">甄試時間：下午</text:span><text:span text:style-name="T374">1</text:span><text:span text:style-name="T375">時</text:span><text:span text:style-name="T376">50</text:span><text:span text:style-name="T377">分準備</text:span></text:p>
            <text:p text:style-name="P378"><text:span text:style-name="T379"><text:s/>4</text:span><text:span text:style-name="T380">、</text:span><text:span text:style-name="T381">應試時請攜帶國民身分證及本應試證</text:span></text:p>
            <text:p text:style-name="P382"/>
            <text:p text:style-name="P383"><text:span text:style-name="T384">彰化縣立彰興國民中</text:span><text:span text:style-name="T385">學</text:span></text:p>
            <text:p text:style-name="P386"><text:span text:style-name="T387">114</text:span><text:span text:style-name="T388">學年度代理教師甄選委員</text:span><text:span text:style-name="T389">會</text:span></text:p>
          </table:table-cell>
        </table:table-row>
      </table:table>
      <text:p text:style-name="P390"/>
      <text:p text:style-name="P391"><text:span text:style-name="T392"><draw:frame draw:z-index="251657216" draw:id="id5" draw:style-name="a5" draw:name="Text Box 9" text:anchor-type="paragraph" svg:x="-0.25in" svg:y="0.41389in" svg:width="0.89931in" svg:height="0.52014in" style:rel-width="scale" style:rel-height="scale"><draw:text-box><text:p text:style-name="P393">附件3</text:p></draw:text-box><svg:title/><svg:desc/></draw:frame></text:span></text:p>
      <text:p text:style-name="P394"><text:span text:style-name="T395">彰化縣立彰興</text:span><text:span text:style-name="T396">國民中學</text:span><text:span text:style-name="T397">114</text:span><text:span text:style-name="T398">學年度第三次</text:span><text:span text:style-name="T399"><text:line-break/></text:span><text:span text:style-name="T400">代理、代課教師</text:span><text:span text:style-name="T401">甄選</text:span><text:span text:style-name="T402">黏貼證件資料表</text:span></text:p>
      <text:p text:style-name="P403"><text:s text:c="18"/>114年　<text:s/>月<text:s text:c="3"/>日</text:p>
      <text:p text:style-name="P404">未註明出生地或註記為大陸地區者，</text:p>
      <text:p text:style-name="P405">應另檢附現戶個人戶籍謄本正本1份（黏貼於本表背面）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/>
            <text:p text:style-name="P413">國民身分證</text:p>
            <text:p text:style-name="P414">（正面）黏貼處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國民身分證</text:p>
            <text:p text:style-name="P424">（背面）黏貼處</text:p>
            <text:p text:style-name="P425"/>
          </table:table-cell>
        </table:table-row>
      </table:table>
      <text:p text:style-name="P426"/>
      <text:p text:style-name="P427"/>
      <text:p text:style-name="P428"><text:span text:style-name="T429">備註：本資料表所蒐集個人資料，將依據個人資料保護法規定，只針對本次代理（課）教師甄選之目的進行蒐集、處理及利用，不做其他用途</text:span><text:span text:style-name="T430">。</text:span></text:p>
      <text:p text:style-name="P431"><text:span text:style-name="T432"><draw:frame draw:z-index="251654144" draw:id="id6" draw:style-name="a6" draw:name="Text Box 6" text:anchor-type="paragraph" svg:x="-0.13542in" svg:y="0.04861in" svg:width="0.89931in" svg:height="0.525in" style:rel-width="scale" style:rel-height="scale"><draw:text-box><text:p text:style-name="P433">附件4</text:p></draw:text-box><svg:title/><svg:desc/></draw:frame></text:span></text:p>
      <text:p text:style-name="P434"/>
      <text:p text:style-name="P435">委<text:s text:c="2"/>託<text:s text:c="2"/>書</text:p>
      <text:p text:style-name="P436"><text:span text:style-name="T437"><text:s text:c="4"/></text:span><text:span text:style-name="T438">委託人</text:span><text:span text:style-name="T439"><text:s text:c="8"/></text:span><text:span text:style-name="T440">因故未克親自報名彰化縣立彰興</text:span><text:span text:style-name="T441">國民中學</text:span><text:span text:style-name="T442">114</text:span><text:span text:style-name="T443">學年度第三次代理（課）教師</text:span><text:span text:style-name="T444">甄選現場資格審查，特全權委託</text:span><text:span text:style-name="T445"><text:s text:c="10"/></text:span><text:span text:style-name="T446">代為辦理，絕無異議。</text:span></text:p>
      <text:p text:style-name="P447"/>
      <text:p text:style-name="P448">委託人：　　　　　　　　<text:s text:c="7"/>（簽章）</text:p>
      <text:p text:style-name="P449">身分證統一編號：</text:p>
      <text:p text:style-name="P450">聯絡電話：</text:p>
      <text:p text:style-name="P451">戶籍地址：</text:p>
      <text:p text:style-name="P452"/>
      <text:p text:style-name="P453">受委託人：<text:tab/><text:tab/>　　　　　　<text:s text:c="2"/>　（簽章）</text:p>
      <text:p text:style-name="P454">（應為成年人且具行為能力）</text:p>
      <text:p text:style-name="P455">身分證統一編號：</text:p>
      <text:p text:style-name="P456">聯絡電話：</text:p>
      <text:p text:style-name="P457">戶籍地址：</text:p>
      <text:p text:style-name="P458">中<text:s text:c="4"/>華<text:s text:c="4"/>民<text:s text:c="3"/>國<text:s text:c="3"/>114 <text:s/>年<text:s text:c="5"/>月<text:s text:c="5"/>日</text:p>
      <text:p text:style-name="P459">備註：</text:p>
      <text:p text:style-name="P460"><text:s text:c="2"/>一、請受委託人攜帶本人及委託人雙方之新式國民身分證（或於有效期限內貼有照片之身分證明文件）正本驗明身分，影本不予受理。</text:p>
      <text:p text:style-name="P461"><text:s text:c="2"/>二、本委託書所蒐集個人資料，將依據個人資料保護法規定，只針對本次代理（課）教師甄選之目的進行蒐集、處理及利用，不做其他用途。</text:p>
      <text:p text:style-name="P462"><text:span text:style-name="T464"><draw:frame draw:z-index="251659264" draw:id="id7" draw:style-name="a7" draw:name="Text Box 11" text:anchor-type="paragraph" svg:x="0.02083in" svg:y="-0.65347in" svg:width="0.89931in" svg:height="0.525in" style:rel-width="scale" style:rel-height="scale"><draw:text-box><text:p text:style-name="P465">附件5</text:p></draw:text-box><svg:title/><svg:desc/></draw:frame></text:span><text:span text:style-name="T466">查閱性侵害犯罪加害人登記檔案同意書</text:span></text:p>
      <text:p text:style-name="內文"><text:span text:style-name="T467"><text:s text:c="4"/></text:span><text:span text:style-name="T468">本人</text:span><text:span text:style-name="T469"><text:s text:c="11"/></text:span><text:span text:style-name="T470">，民國</text:span><text:span text:style-name="T471"><text:s text:c="4"/></text:span><text:span text:style-name="T472">年</text:span><text:span text:style-name="T473"><text:s text:c="4"/></text:span><text:span text:style-name="T474">月</text:span><text:span text:style-name="T475"><text:s text:c="4"/></text:span><text:span text:style-name="T476">日生，國民身分證統一編號：</text:span><text:span text:style-name="T477"><text:s text:c="8"/></text:span><text:span text:style-name="T478">，</text:span><text:span text:style-name="T479">為參加彰化縣立彰興國民中學代理</text:span><text:span text:style-name="T480">（課）</text:span><text:span text:style-name="T481">教師甄選所需，同意</text:span><text:span text:style-name="T482"><text:s text:c="2"/></text:span><text:span text:style-name="T483">貴校申請查閱本人有無性侵害犯罪登記檔案資料。</text:span></text:p>
      <text:p text:style-name="P484"><text:s text:c="4"/></text:p>
      <text:p text:style-name="P485">此致</text:p>
      <text:p text:style-name="P486">彰化縣立彰興國民中學</text:p>
      <text:p text:style-name="P487"/>
      <text:p text:style-name="P488"/>
      <text:p text:style-name="P489">立同意書人：<text:s text:c="12"/>（簽名）</text:p>
      <text:p text:style-name="P490"><text:span text:style-name="T491">國民身分證統一編號</text:span><text:span text:style-name="T492">：</text:span></text:p>
      <text:p text:style-name="內文"/>
      <text:p text:style-name="內文"><text:span text:style-name="T493">中華民國</text:span><text:span text:style-name="T494">114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/text:p>
      <text:p text:style-name="P500"/>
      <text:p text:style-name="P501"><text:span text:style-name="T502">備註：本資料表所蒐集個人資料，將依據個人資料保護法規定，只針對本次代理（課）教師甄選之目的進行蒐集、處理及利</text:span><text:span text:style-name="T503">用，不做其他用途</text:span>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6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4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asus</dc:creator>
    <meta:creation-date>2025-07-24T06:27:00Z</meta:creation-date>
    <dc:date>2025-07-24T06:27:00Z</dc:date>
    <meta:print-date>2025-07-24T06:04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84" meta:character-count="1906" meta:row-count="13" meta:non-whitespace-character-count="1625"/>
  </office:meta>
</office:document-meta>
</file>