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6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9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28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6409in" fo:margin-left="0.4236in" table:align="left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0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0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1.1284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78" style:family="table">
      <style:table-properties style:width="6.6409in" fo:margin-left="0.4236in" table:align="left"/>
    </style:style>
    <style:style style:name="TableRow83" style:family="table-row">
      <style:table-row-properties style:min-row-height="0.30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0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32" style:parent-style-name="純文字" style:family="paragraph">
      <style:paragraph-properties style:line-height-at-leas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二次第</text:span><text:span text:style-name="T4">3</text:span><text:span text:style-name="T5">階段代理教師甄選結果</text:span></text:p>
      <text:p text:style-name="P6">一、依據：</text:p>
      <text:p text:style-name="P7">（一）高級中等以下學校兼任代課及代理教師聘任辦法。</text:p>
      <text:p text:style-name="P8">（二）中小學兼任代課及代理教師聘任辦法彰化縣補充規定。</text:p>
      <text:p text:style-name="P9">二、甄選科目及名額：</text:p>
      <text:p text:style-name="P10"><text:span text:style-name="T11">(一)</text:span><text:span text:style-name="T12">普通班</text:span><text:span text:style-name="T13">代</text:span><text:span text:style-name="T14">理</text:span><text:span text:style-name="T15">教師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甄選科目</text:p>
          </table:table-cell>
          <table:table-cell table:style-name="TableCell25">
            <text:p text:style-name="P26">正取人員(准考證號碼)</text:p>
          </table:table-cell>
          <table:table-cell table:style-name="TableCell27">
            <text:p text:style-name="P28">備取人員(准考證號碼)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數學</text:p>
          </table:table-cell>
          <table:table-cell table:style-name="TableCell34">
            <text:p text:style-name="P35"><text:span text:style-name="T36">職缺已錄取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語</text:p>
          </table:table-cell>
          <table:table-cell table:style-name="TableCell44">
            <text:p text:style-name="P45">11423A英0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民</text:p>
          </table:table-cell>
          <table:table-cell table:style-name="TableCell53">
            <text:p text:style-name="P54">職缺已錄取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表演藝術</text:p>
          </table:table-cell>
          <table:table-cell table:style-name="TableCell62">
            <text:p text:style-name="P63">11423A表0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音樂</text:p>
          </table:table-cell>
          <table:table-cell table:style-name="TableCell71">
            <text:p text:style-name="P72">職缺已錄取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(二)特殊教育科代理教師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甄選科目</text:p>
          </table:table-cell>
          <table:table-cell table:style-name="TableCell86">
            <text:p text:style-name="P87">正取人員(准考證號碼)</text:p>
          </table:table-cell>
          <table:table-cell table:style-name="TableCell88">
            <text:p text:style-name="P89">備取人員(准考證號碼)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資優教師類教師(</text:span><text:span text:style-name="T96">國文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無人報考</text:p>
          </table:table-cell>
        </table:table-row>
        <table:table-row table:style-name="TableRow104">
          <table:table-cell table:style-name="TableCell105">
            <text:p text:style-name="P106"><text:span text:style-name="T107">資優</text:span><text:span text:style-name="T108">巡迴</text:span><text:span text:style-name="T109"><text:line-break/></text:span><text:span text:style-name="T110">輔導教師</text:span><text:span text:style-name="T111"><text:line-break/></text:span><text:span text:style-name="T112">(</text:span><text:span text:style-name="T113">數學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無人報考</text:p>
          </table:table-cell>
        </table:table-row>
        <table:table-row table:style-name="TableRow120">
          <table:table-cell table:style-name="TableCell121">
            <text:p text:style-name="P122"><text:span text:style-name="T123">資優教師類教師(</text:span><text:span text:style-name="T124">自然)</text:span></text:p>
          </table:table-cell>
          <table:table-cell table:style-name="TableCell125">
            <text:p text:style-name="P126">職缺已錄取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1.各科除正取外，並依報名情形擇優備取若干名。若有放棄、逾期未報到時，將由備取名單通知遞補。</text:p>
      <text:p text:style-name="P132"><text:span text:style-name="T133">2.</text:span><text:span text:style-name="T134">代理教師</text:span><text:span text:style-name="T135">公假缺及</text:span><text:span text:style-name="T136">留職停薪缺，如被代理教師提前復職，自其復職之日起無條件解聘。</text:span></text:p>
      <text:p text:style-name="P137">備註：</text:p>
      <text:p text:style-name="P138"><text:span text:style-name="T139">1.</text:span><text:span text:style-name="T140">依本校11</text:span><text:span text:style-name="T141">4</text:span><text:span text:style-name="T142">學年度第</text:span><text:span text:style-name="T143">二</text:span><text:span text:style-name="T144">次代理</text:span><text:span text:style-name="T145">、代課</text:span><text:span text:style-name="T146">教師甄選簡章第八點規定：按</text:span><text:span text:style-name="T147">甄選</text:span><text:span text:style-name="T148">總成績高低擇優錄取，錄取後經本校教評會審查通過由校長依序聘任，</text:span><text:span text:style-name="T149">但甄選成績未達70分者不予錄取</text:span><text:span text:style-name="T150">。</text:span></text:p>
      <text:p text:style-name="P151"><text:span text:style-name="T152">2.</text:span><text:span text:style-name="T153">經錄取(正取)人員應於</text:span><text:span text:style-name="T154">11</text:span><text:span text:style-name="T155">4</text:span><text:span text:style-name="T156">年07月</text:span><text:span text:style-name="T157">1</text:span><text:span text:style-name="T158">8</text:span><text:span text:style-name="T159">日（</text:span><text:span text:style-name="T160">五</text:span><text:span text:style-name="T161">）</text:span><text:span text:style-name="T162">上</text:span><text:span text:style-name="T163">午1</text:span><text:span text:style-name="T164">0時</text:span><text:span text:style-name="T165">前</text:span><text:span text:style-name="T166">攜帶</text:span><text:span text:style-name="T167">國民身分證</text:span><text:span text:style-name="T168">、</text:span><text:span text:style-name="T169">畢業證書</text:span><text:span text:style-name="T170">、</text:span><text:span text:style-name="T171">教師證書正本</text:span><text:span text:style-name="T172">至</text:span><text:span text:style-name="T173">本校人事室報到</text:span><text:span text:style-name="T174">，逾時未報到者以棄權論，由備取者遞補。</text:span></text:p>
      <text:p text:style-name="P175"><text:span text:style-name="T176">3.</text:span><text:span text:style-name="T177">錄取人員應於報到後7日內繳交</text:span><text:span text:style-name="T178">健保醫院體檢表（含胸部X光</text:span><text:span text:style-name="T179">透視</text:span><text:span text:style-name="T180">），</text:span><text:span text:style-name="T181">無故未繳交及不合格者取消錄取資格，</text:span><text:span text:style-name="T182">由備取者遞補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17T07:34:00Z</meta:creation-date>
    <dc:date>2025-07-17T07:34:00Z</dc:date>
    <meta:print-date>2025-07-17T07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