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8" style:parent-style-name="純文字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0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284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6.6409in" fo:margin-left="0.4236in" table:align="left"/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0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0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0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02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1.1284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81" style:family="table">
      <style:table-properties style:width="6.6409in" fo:margin-left="0.4236in" table:align="left"/>
    </style:style>
    <style:style style:name="TableRow86" style:family="table-row">
      <style:table-row-properties style:min-row-height="0.30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0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純文字" style:family="paragraph">
      <style:paragraph-properties style:line-height-at-least="0.1666in" fo:margin-left="0.4333in" fo:text-indent="-0.1833in">
        <style:tab-stops/>
      </style:paragraph-properties>
      <style:text-properties style:font-name="標楷體" style:font-name-asian="標楷體"/>
    </style:style>
    <style:style style:name="P135" style:parent-style-name="純文字" style:family="paragraph">
      <style:paragraph-properties style:line-height-at-least="0.1666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立彰興國民中學114學年度第二次第</text:span><text:span text:style-name="T4">2</text:span><text:span text:style-name="T5">階段代理教師甄選結果及續辦第</text:span><text:span text:style-name="T6">3</text:span><text:span text:style-name="T7">階段甄選公告</text:span></text:p>
      <text:p text:style-name="P8">一、依據：</text:p>
      <text:p text:style-name="P9">（一）高級中等以下學校兼任代課及代理教師聘任辦法。</text:p>
      <text:p text:style-name="P10">（二）中小學兼任代課及代理教師聘任辦法彰化縣補充規定。</text:p>
      <text:p text:style-name="P11">二、甄選科目及名額：</text:p>
      <text:p text:style-name="P12"><text:span text:style-name="T13">(一)</text:span><text:span text:style-name="T14">普通班</text:span><text:span text:style-name="T15">代</text:span><text:span text:style-name="T16">理</text:span><text:span text:style-name="T17">教師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甄選科目</text:p>
          </table:table-cell>
          <table:table-cell table:style-name="TableCell27">
            <text:p text:style-name="P28">正取人員(准考證號碼)</text:p>
          </table:table-cell>
          <table:table-cell table:style-name="TableCell29">
            <text:p text:style-name="P30">備取人員(准考證號碼)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數學</text:p>
          </table:table-cell>
          <table:table-cell table:style-name="TableCell36">
            <text:p text:style-name="P37">11422A數01</text:p>
            <text:p text:style-name="P38"><text:span text:style-name="T39">(公告職缺2人其中1人第1階段已錄取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英語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續辦第3階段</text:p>
          </table:table-cell>
        </table:table-row>
        <table:table-row table:style-name="TableRow53">
          <table:table-cell table:style-name="TableCell54">
            <text:p text:style-name="P55">公民</text:p>
          </table:table-cell>
          <table:table-cell table:style-name="TableCell56">
            <text:p text:style-name="P57">職缺已錄取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表演藝術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續辦第3階段</text:p>
          </table:table-cell>
        </table:table-row>
        <table:table-row table:style-name="TableRow71">
          <table:table-cell table:style-name="TableCell72">
            <text:p text:style-name="P73">音樂</text:p>
          </table:table-cell>
          <table:table-cell table:style-name="TableCell74">
            <text:p text:style-name="P75">職缺已錄取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(二)特殊教育科代理教師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甄選科目</text:p>
          </table:table-cell>
          <table:table-cell table:style-name="TableCell89">
            <text:p text:style-name="P90">正取人員(准考證號碼)</text:p>
          </table:table-cell>
          <table:table-cell table:style-name="TableCell91">
            <text:p text:style-name="P92">備取人員(准考證號碼)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<text:span text:style-name="T98">資優教師類教師(</text:span><text:span text:style-name="T99">國文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續辦第3階段</text:p>
          </table:table-cell>
        </table:table-row>
        <table:table-row table:style-name="TableRow107">
          <table:table-cell table:style-name="TableCell108">
            <text:p text:style-name="P109"><text:span text:style-name="T110">資優</text:span><text:span text:style-name="T111">巡迴</text:span><text:span text:style-name="T112"><text:line-break/></text:span><text:span text:style-name="T113">輔導教師</text:span><text:span text:style-name="T114"><text:line-break/></text:span><text:span text:style-name="T115">(</text:span><text:span text:style-name="T116">數學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續辦第3階段</text:p>
          </table:table-cell>
        </table:table-row>
        <table:table-row table:style-name="TableRow123">
          <table:table-cell table:style-name="TableCell124">
            <text:p text:style-name="P125"><text:span text:style-name="T126">資優教師類教師(</text:span><text:span text:style-name="T127">自然)</text:span></text:p>
          </table:table-cell>
          <table:table-cell table:style-name="TableCell128">
            <text:p text:style-name="P129">11422B資自0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1.各科除正取外，並依報名情形擇優備取若干名。若有放棄、逾期未報到時，將由備取名單通知遞補。</text:p>
      <text:p text:style-name="P135"><text:span text:style-name="T136">2.</text:span><text:span text:style-name="T137">代理教師</text:span><text:span text:style-name="T138">公假缺及</text:span><text:span text:style-name="T139">留職停薪缺，如被代理教師提前復職，自其復職之日起無條件解聘。</text:span></text:p>
      <text:p text:style-name="P140">備註：</text:p>
      <text:p text:style-name="P141"><text:span text:style-name="T142">1.</text:span><text:span text:style-name="T143">依本校11</text:span><text:span text:style-name="T144">4</text:span><text:span text:style-name="T145">學年度第</text:span><text:span text:style-name="T146">二</text:span><text:span text:style-name="T147">次代理</text:span><text:span text:style-name="T148">、代課</text:span><text:span text:style-name="T149">教師甄選簡章第八點規定：按</text:span><text:span text:style-name="T150">甄選</text:span><text:span text:style-name="T151">總成績高低擇優錄取，錄取後經本校教評會審查通過由校長依序聘任，</text:span><text:span text:style-name="T152">但甄選成績未達70分者不予錄取</text:span><text:span text:style-name="T153">。</text:span></text:p>
      <text:p text:style-name="P154"><text:span text:style-name="T155">2.</text:span><text:span text:style-name="T156">經錄取(正取)人員應於</text:span><text:span text:style-name="T157">11</text:span><text:span text:style-name="T158">4</text:span><text:span text:style-name="T159">年07月</text:span><text:span text:style-name="T160">1</text:span><text:span text:style-name="T161">7</text:span><text:span text:style-name="T162">日（</text:span><text:span text:style-name="T163">四</text:span><text:span text:style-name="T164">）</text:span><text:span text:style-name="T165">上</text:span><text:span text:style-name="T166">午1</text:span><text:span text:style-name="T167">0時</text:span><text:span text:style-name="T168">前</text:span><text:span text:style-name="T169">攜帶</text:span><text:span text:style-name="T170">國民身分證</text:span><text:span text:style-name="T171">、</text:span><text:span text:style-name="T172">畢業證書</text:span><text:span text:style-name="T173">、</text:span><text:span text:style-name="T174">教師證書正本</text:span><text:span text:style-name="T175">至</text:span><text:span text:style-name="T176">本校人事室報到</text:span><text:span text:style-name="T177">，逾時未報到者以棄權論，由備取者遞補。</text:span></text:p>
      <text:p text:style-name="P178"><text:span text:style-name="T179">3.</text:span><text:span text:style-name="T180">錄取人員應於報到後7日內繳交</text:span><text:span text:style-name="T181">健保醫院體檢表（含胸部X光</text:span><text:span text:style-name="T182">透視</text:span><text:span text:style-name="T183">），</text:span><text:span text:style-name="T184">無故未繳交及不合格者取消錄取資格，</text:span><text:span text:style-name="T185">由備取者遞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16T07:59:00Z</meta:creation-date>
    <dc:date>2025-07-16T08:00:00Z</dc:date>
    <meta:print-date>2025-07-15T08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