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208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1" text:start-value="33">
        <style:list-level-properties text:space-before="0.0236in" text:min-label-width="0.7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P4" style:parent-style-name="純文字" style:family="paragraph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P5" style:parent-style-name="純文字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" style:parent-style-name="純文字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7" style:parent-style-name="純文字" style:family="paragraph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P8" style:parent-style-name="純文字" style:family="paragraph">
      <style:paragraph-properties fo:margin-bottom="0.0625in" style:line-height-at-least="0.1666in" fo:margin-left="0.25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weight-complex="bold" style:font-size-complex="12pt"/>
    </style:style>
    <style:style style:name="T12" style:parent-style-name="預設段落字型" style:family="text">
      <style:text-properties style:font-name="標楷體" style:font-name-asian="標楷體" style:font-weight-complex="bold" style:font-size-complex="12pt"/>
    </style:style>
    <style:style style:name="T13" style:parent-style-name="預設段落字型" style:family="text">
      <style:text-properties style:font-name="標楷體" style:font-name-asian="標楷體" style:font-weight-complex="bold" style:font-size-complex="12pt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1.1284in" style:use-optimal-column-width="false"/>
    </style:style>
    <style:style style:name="TableColumn17" style:family="table-column">
      <style:table-column-properties style:column-width="1.9687in" style:use-optimal-column-width="false"/>
    </style:style>
    <style:style style:name="TableColumn18" style:family="table-column">
      <style:table-column-properties style:column-width="1.9687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15" style:family="table">
      <style:table-properties style:width="6.6409in" fo:margin-left="0.4236in" table:align="left"/>
    </style:style>
    <style:style style:name="TableRow20" style:family="table-row">
      <style:table-row-properties style:min-row-height="0.302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302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純文字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302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純文字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302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純文字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302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純文字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302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純文字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純文字" style:family="paragraph">
      <style:paragraph-properties style:line-height-at-least="0.1666in" fo:margin-left="0.25in">
        <style:tab-stops/>
      </style:paragraph-properties>
      <style:text-properties style:font-name="標楷體" style:font-name-asian="標楷體"/>
    </style:style>
    <style:style style:name="TableColumn80" style:family="table-column">
      <style:table-column-properties style:column-width="1.1284in" style:use-optimal-column-width="false"/>
    </style:style>
    <style:style style:name="TableColumn81" style:family="table-column">
      <style:table-column-properties style:column-width="1.9687in" style:use-optimal-column-width="false"/>
    </style:style>
    <style:style style:name="TableColumn82" style:family="table-column">
      <style:table-column-properties style:column-width="1.9687in" style:use-optimal-column-width="false"/>
    </style:style>
    <style:style style:name="TableColumn83" style:family="table-column">
      <style:table-column-properties style:column-width="1.575in" style:use-optimal-column-width="false"/>
    </style:style>
    <style:style style:name="Table79" style:family="table">
      <style:table-properties style:width="6.6409in" fo:margin-left="0.4236in" table:align="left"/>
    </style:style>
    <style:style style:name="TableRow84" style:family="table-row">
      <style:table-row-properties style:min-row-height="0.302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302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純文字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302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純文字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302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純文字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純文字" style:family="paragraph">
      <style:paragraph-properties style:line-height-at-least="0.1666in" fo:margin-left="0.4333in" fo:text-indent="-0.1833in">
        <style:tab-stops/>
      </style:paragraph-properties>
      <style:text-properties style:font-name="標楷體" style:font-name-asian="標楷體"/>
    </style:style>
    <style:style style:name="P133" style:parent-style-name="純文字" style:family="paragraph">
      <style:paragraph-properties style:line-height-at-least="0.1666in" fo:margin-left="0.25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39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3">彰化縣立彰興國民中學114學年度第二次第1階段代理教師甄選結果及續辦第2階段甄選公告</text:span></text:p>
      <text:p text:style-name="P4">一、依據：</text:p>
      <text:p text:style-name="P5">（一）高級中等以下學校兼任代課及代理教師聘任辦法。</text:p>
      <text:p text:style-name="P6">（二）中小學兼任代課及代理教師聘任辦法彰化縣補充規定。</text:p>
      <text:p text:style-name="P7">二、甄選科目及名額：</text:p>
      <text:p text:style-name="P8"><text:span text:style-name="T9">(一)</text:span><text:span text:style-name="T10">普通班</text:span><text:span text:style-name="T11">代</text:span><text:span text:style-name="T12">理</text:span><text:span text:style-name="T13">教師：</text:span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甄選科目</text:p>
          </table:table-cell>
          <table:table-cell table:style-name="TableCell23">
            <text:p text:style-name="P24">正取人員(准考證號碼)</text:p>
          </table:table-cell>
          <table:table-cell table:style-name="TableCell25">
            <text:p text:style-name="P26">備取人員(准考證號碼)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>數學</text:p>
          </table:table-cell>
          <table:table-cell table:style-name="TableCell32">
            <text:p text:style-name="P33">11421A數01</text:p>
            <text:p text:style-name="P34"><text:span text:style-name="T35">(公告職缺2人其中1人第1階段已錄取)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另1人</text:p>
            <text:p text:style-name="P40">續辦第2階段</text:p>
          </table:table-cell>
        </table:table-row>
        <table:table-row table:style-name="TableRow41">
          <table:table-cell table:style-name="TableCell42">
            <text:p text:style-name="P43">英語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續辦第2階段</text:p>
          </table:table-cell>
        </table:table-row>
        <table:table-row table:style-name="TableRow50">
          <table:table-cell table:style-name="TableCell51">
            <text:p text:style-name="P52">公民</text:p>
          </table:table-cell>
          <table:table-cell table:style-name="TableCell53">
            <text:p text:style-name="P54">11421A公01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表演藝術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未達錄取標準</text:p>
            <text:p text:style-name="P68">續辦第2階段</text:p>
          </table:table-cell>
        </table:table-row>
        <table:table-row table:style-name="TableRow69">
          <table:table-cell table:style-name="TableCell70">
            <text:p text:style-name="P71">音樂</text:p>
          </table:table-cell>
          <table:table-cell table:style-name="TableCell72">
            <text:p text:style-name="P73">11421A音01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(二)特殊教育科代理教師：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甄選科目</text:p>
          </table:table-cell>
          <table:table-cell table:style-name="TableCell87">
            <text:p text:style-name="P88">正取人員(准考證號碼)</text:p>
          </table:table-cell>
          <table:table-cell table:style-name="TableCell89">
            <text:p text:style-name="P90">備取人員(准考證號碼)</text:p>
          </table:table-cell>
          <table:table-cell table:style-name="TableCell91">
            <text:p text:style-name="P92">備註</text:p>
          </table:table-cell>
        </table:table-row>
        <table:table-row table:style-name="TableRow93">
          <table:table-cell table:style-name="TableCell94">
            <text:p text:style-name="P95"><text:span text:style-name="T96">資優教師類教師(</text:span><text:span text:style-name="T97">國文</text:span><text:span text:style-name="T98">)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續辦第2階段</text:p>
          </table:table-cell>
        </table:table-row>
        <table:table-row table:style-name="TableRow105">
          <table:table-cell table:style-name="TableCell106">
            <text:p text:style-name="P107"><text:span text:style-name="T108">資優</text:span><text:span text:style-name="T109">巡迴</text:span><text:span text:style-name="T110"><text:line-break/></text:span><text:span text:style-name="T111">輔導教師</text:span><text:span text:style-name="T112"><text:line-break/></text:span><text:span text:style-name="T113">(</text:span><text:span text:style-name="T114">數學)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續辦第2階段</text:p>
          </table:table-cell>
        </table:table-row>
        <table:table-row table:style-name="TableRow121">
          <table:table-cell table:style-name="TableCell122">
            <text:p text:style-name="P123"><text:span text:style-name="T124">資優教師類教師(</text:span><text:span text:style-name="T125">自然)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續辦第2階段</text:p>
          </table:table-cell>
        </table:table-row>
      </table:table>
      <text:p text:style-name="P132">1.各科除正取外，並依報名情形擇優備取若干名。若有放棄、逾期未報到時，將由備取名單通知遞補。</text:p>
      <text:p text:style-name="P133"><text:span text:style-name="T134">2.</text:span><text:span text:style-name="T135">代理教師</text:span><text:span text:style-name="T136">公假缺及</text:span><text:span text:style-name="T137">留職停薪缺，如被代理教師提前復職，自其復職之日起無條件解聘。</text:span></text:p>
      <text:p text:style-name="P138">備註：</text:p>
      <text:p text:style-name="P139"><text:span text:style-name="T140">1.</text:span><text:span text:style-name="T141">依本校11</text:span><text:span text:style-name="T142">4</text:span><text:span text:style-name="T143">學年度第</text:span><text:span text:style-name="T144">二</text:span><text:span text:style-name="T145">次代理</text:span><text:span text:style-name="T146">、代課</text:span><text:span text:style-name="T147">教師甄選簡章第八點規定：按</text:span><text:span text:style-name="T148">甄選</text:span><text:span text:style-name="T149">總成績高低擇優錄取，錄取後經本校教評會審查通過由校長依序聘任，</text:span><text:span text:style-name="T150">但甄選成績未達70分者不予錄取</text:span><text:span text:style-name="T151">。</text:span></text:p>
      <text:p text:style-name="P152"><text:span text:style-name="T153">2.</text:span><text:span text:style-name="T154">經錄取(正取)人員應於</text:span><text:span text:style-name="T155">11</text:span><text:span text:style-name="T156">4</text:span><text:span text:style-name="T157">年07月</text:span><text:span text:style-name="T158">16</text:span><text:span text:style-name="T159">日（</text:span><text:span text:style-name="T160">三</text:span><text:span text:style-name="T161">）</text:span><text:span text:style-name="T162">上</text:span><text:span text:style-name="T163">午1</text:span><text:span text:style-name="T164">0時</text:span><text:span text:style-name="T165">前</text:span><text:span text:style-name="T166">攜帶</text:span><text:span text:style-name="T167">國民身分證</text:span><text:span text:style-name="T168">、</text:span><text:span text:style-name="T169">畢業證書</text:span><text:span text:style-name="T170">、</text:span><text:span text:style-name="T171">教師證書正本</text:span><text:span text:style-name="T172">至</text:span><text:span text:style-name="T173">本校人事室報到</text:span><text:span text:style-name="T174">，逾時未報到者以棄權論，由備取者遞補。</text:span></text:p>
      <text:p text:style-name="P175"><text:span text:style-name="T176">3.</text:span><text:span text:style-name="T177">錄取人員應於報到後7日內繳交</text:span><text:span text:style-name="T178">健保醫院體檢表（含胸部X光</text:span><text:span text:style-name="T179">透視</text:span><text:span text:style-name="T180">），</text:span><text:span text:style-name="T181">無故未繳交及不合格者取消錄取資格，</text:span><text:span text:style-name="T182">由備取者遞補。</text:span>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字元字元3" style:display-name=" 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5字元" style:display-name=" 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碼" style:display-name="頁碼" style:family="text" style:parent-style-name="預設段落字型"/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208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1" text:start-value="33">
        <style:list-level-properties text:space-before="0.0236in" text:min-label-width="0.7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立北斗國民中學代理教師甄選簡章</dc:title>
    <meta:initial-creator>olive</meta:initial-creator>
    <dc:creator>asus</dc:creator>
    <meta:creation-date>2025-07-15T08:14:00Z</meta:creation-date>
    <dc:date>2025-07-15T08:14:00Z</dc:date>
    <meta:print-date>2025-07-15T08:0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4" meta:character-count="700" meta:row-count="4" meta:non-whitespace-character-count="597"/>
  </office:meta>
</office:document-meta>
</file>