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P3" style:parent-style-name="純文字" style:family="paragraph">
      <style:paragraph-properties fo:margin-bottom="0.0625in"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284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8" style:family="table">
      <style:table-properties style:width="6.5423in" fo:margin-left="0.4236in" table:align="left"/>
    </style:style>
    <style:style style:name="TableRow13" style:family="table-row">
      <style:table-row-properties style:min-row-height="0.302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02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02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02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02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02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02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02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純文字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純文字" style:family="paragraph">
      <style:paragraph-properties fo:margin-bottom="0.0625in" style:line-height-at-least="0.1666in"/>
      <style:text-properties style:font-name="標楷體" style:font-name-asian="標楷體"/>
    </style:style>
    <style:style style:name="TableColumn88" style:family="table-column">
      <style:table-column-properties style:column-width="1.1284in" style:use-optimal-column-width="false"/>
    </style:style>
    <style:style style:name="TableColumn89" style:family="table-column">
      <style:table-column-properties style:column-width="1.9687in" style:use-optimal-column-width="false"/>
    </style:style>
    <style:style style:name="TableColumn90" style:family="table-column">
      <style:table-column-properties style:column-width="1.8701in" style:use-optimal-column-width="false"/>
    </style:style>
    <style:style style:name="TableColumn91" style:family="table-column">
      <style:table-column-properties style:column-width="1.575in" style:use-optimal-column-width="false"/>
    </style:style>
    <style:style style:name="Table87" style:family="table">
      <style:table-properties style:width="6.5423in" fo:margin-left="0.4236in" table:align="left"/>
    </style:style>
    <style:style style:name="TableRow92" style:family="table-row">
      <style:table-row-properties style:min-row-height="0.302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02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純文字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純文字" style:family="paragraph">
      <style:paragraph-properties style:line-height-at-least="0.1666in"/>
      <style:text-properties style:font-name="標楷體" style:font-name-asian="標楷體"/>
    </style:style>
    <style:style style:name="TableColumn115" style:family="table-column">
      <style:table-column-properties style:column-width="1.1284in" style:use-optimal-column-width="false"/>
    </style:style>
    <style:style style:name="TableColumn116" style:family="table-column">
      <style:table-column-properties style:column-width="1.9687in" style:use-optimal-column-width="false"/>
    </style:style>
    <style:style style:name="TableColumn117" style:family="table-column">
      <style:table-column-properties style:column-width="1.8701in" style:use-optimal-column-width="false"/>
    </style:style>
    <style:style style:name="TableColumn118" style:family="table-column">
      <style:table-column-properties style:column-width="1.575in" style:use-optimal-column-width="false"/>
    </style:style>
    <style:style style:name="Table114" style:family="table">
      <style:table-properties style:width="6.5423in" fo:margin-left="0.4236in" table:align="left"/>
    </style:style>
    <style:style style:name="TableRow119" style:family="table-row">
      <style:table-row-properties style:min-row-height="0.302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02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02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02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02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302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純文字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99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立彰興國民中學114學年度第一次第3階段代理、代課教師甄選結果</text:p>
      <text:p text:style-name="P2"/>
      <text:p text:style-name="P3"><text:span text:style-name="T4"><text:s/></text:span><text:span text:style-name="T5">一、普通班</text:span><text:span text:style-name="T6">代理教師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甄選科目</text:p>
          </table:table-cell>
          <table:table-cell table:style-name="TableCell16">
            <text:p text:style-name="P17">正取人員(准考證號碼)</text:p>
          </table:table-cell>
          <table:table-cell table:style-name="TableCell18">
            <text:p text:style-name="P19">備取人員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國文</text:p>
          </table:table-cell>
          <table:table-cell table:style-name="TableCell25">
            <text:p text:style-name="P26">職缺已錄取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數學</text:p>
          </table:table-cell>
          <table:table-cell table:style-name="TableCell34">
            <text:p text:style-name="P35">職缺已錄取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生活科技</text:p>
          </table:table-cell>
          <table:table-cell table:style-name="TableCell43">
            <text:p text:style-name="P44">11413A生科0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資訊科技</text:p>
          </table:table-cell>
          <table:table-cell table:style-name="TableCell52">
            <text:p text:style-name="P53">11413A資科0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童軍</text:p>
          </table:table-cell>
          <table:table-cell table:style-name="TableCell61">
            <text:p text:style-name="P62">11413A童0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表演藝術</text:p>
          </table:table-cell>
          <table:table-cell table:style-name="TableCell70">
            <text:p text:style-name="P71">11413A表0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體育</text:p>
          </table:table-cell>
          <table:table-cell table:style-name="TableCell79">
            <text:p text:style-name="P80">11413A體01</text:p>
            <text:p text:style-name="P81">（公告職缺2人其中1人第2階段已錄取）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二、普通班代課教師<text:s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甄選科目</text:p>
          </table:table-cell>
          <table:table-cell table:style-name="TableCell95">
            <text:p text:style-name="P96">正取人員(准考證號碼)</text:p>
          </table:table-cell>
          <table:table-cell table:style-name="TableCell97">
            <text:p text:style-name="P98">備取人員</text:p>
          </table:table-cell>
          <table:table-cell table:style-name="TableCell99">
            <text:p text:style-name="P100">備註</text:p>
          </table:table-cell>
        </table:table-row>
        <table:table-row table:style-name="TableRow101">
          <table:table-cell table:style-name="TableCell102">
            <text:p text:style-name="P103">體育</text:p>
          </table:table-cell>
          <table:table-cell table:style-name="TableCell104">
            <text:p text:style-name="P105"><text:span text:style-name="T106">11413C</text:span><text:span text:style-name="T107">體</text:span><text:span text:style-name="T108">01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三、特殊教育科代理教師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甄選科目</text:p>
          </table:table-cell>
          <table:table-cell table:style-name="TableCell122">
            <text:p text:style-name="P123">正取人員(准考證號碼)</text:p>
          </table:table-cell>
          <table:table-cell table:style-name="TableCell124">
            <text:p text:style-name="P125">備取人員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>
            <text:p text:style-name="P130"><text:span text:style-name="T131">身心障礙類教師</text:span><text:span text:style-name="T132">(</text:span><text:span text:style-name="T133">數學</text:span><text:span text:style-name="T134">)</text:span></text:p>
          </table:table-cell>
          <table:table-cell table:style-name="TableCell135">
            <text:p text:style-name="P136">職缺已錄取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身心障礙類教師</text:span><text:span text:style-name="T145">(</text:span><text:span text:style-name="T146">國文</text:span><text:span text:style-name="T147">)</text:span></text:p>
          </table:table-cell>
          <table:table-cell table:style-name="TableCell148">
            <text:p text:style-name="P149">職缺已錄取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資優教師類教師</text:span><text:span text:style-name="T158">(</text:span><text:span text:style-name="T159">國文</text:span><text:span text:style-name="T160">)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無人報考</text:p>
          </table:table-cell>
        </table:table-row>
        <table:table-row table:style-name="TableRow167">
          <table:table-cell table:style-name="TableCell168">
            <text:p text:style-name="P169"><text:span text:style-name="T170">資優巡迴</text:span><text:span text:style-name="T171"><text:line-break/></text:span><text:span text:style-name="T172">輔導</text:span><text:span text:style-name="T173">(</text:span><text:span text:style-name="T174">英文</text:span><text:span text:style-name="T175">)</text:span></text:p>
          </table:table-cell>
          <table:table-cell table:style-name="TableCell176">
            <text:p text:style-name="P177">11413B巡英0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資優巡迴</text:span><text:span text:style-name="T186"><text:line-break/></text:span><text:span text:style-name="T187">輔導</text:span><text:span text:style-name="T188">(</text:span><text:span text:style-name="T189">國文</text:span><text:span text:style-name="T190">)</text:span></text:p>
          </table:table-cell>
          <table:table-cell table:style-name="TableCell191">
            <text:p text:style-name="P192">職缺已錄取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各科除正取外，並依報名情形擇優備取若干名。若有放棄、逾期未報到時，將由備取名單通知遞補。</text:p>
      <text:p text:style-name="P198">備註：</text:p>
      <text:p text:style-name="P199"><text:span text:style-name="T200">1.</text:span><text:span text:style-name="T201">依本校</text:span><text:span text:style-name="T202">114</text:span><text:span text:style-name="T203">學年度第一次代理、課教師甄選簡章第八點規定：按甄選總成績高低擇優錄取，錄取後經本校教評會審查通過由校長依序聘任，</text:span><text:span text:style-name="T204">但甄選成績未達</text:span><text:span text:style-name="T205">70</text:span><text:span text:style-name="T206">分者不予錄取</text:span><text:span text:style-name="T207">。</text:span></text:p>
      <text:p text:style-name="P208"><text:span text:style-name="T209">2.</text:span><text:span text:style-name="T210">經錄取</text:span><text:span text:style-name="T211">(</text:span><text:span text:style-name="T212">正取</text:span><text:span text:style-name="T213">)</text:span><text:span text:style-name="T214">人員應於</text:span><text:span text:style-name="T215">114</text:span><text:span text:style-name="T216">年</text:span><text:span text:style-name="T217">07</text:span><text:span text:style-name="T218">月</text:span><text:span text:style-name="T219">10</text:span><text:span text:style-name="T220">日（四）上午</text:span><text:span text:style-name="T221">10</text:span><text:span text:style-name="T222">時前攜帶國民身分證</text:span><text:span text:style-name="T223">、</text:span><text:span text:style-name="T224">畢業證書</text:span><text:span text:style-name="T225">、</text:span><text:span text:style-name="T226">教師證書正本至本校人事室報到</text:span><text:span text:style-name="T227">，逾時未報到者以棄權論，由備取者遞補。</text:span></text:p>
      <text:p text:style-name="P228"><text:span text:style-name="T229">3.</text:span><text:span text:style-name="T230">錄取人員應於報到後</text:span><text:span text:style-name="T231">7</text:span><text:span text:style-name="T232">日內繳交健保醫院體檢表（含胸部</text:span><text:span text:style-name="T233">X</text:span><text:span text:style-name="T234">光</text:span><text:span text:style-name="T235">透視</text:span><text:span text:style-name="T236">），</text:span><text:span text:style-name="T237">無故未繳交及不合格者取消錄取</text:span><text:span text:style-name="T238">資格，</text:span><text:span text:style-name="T239">由備取者遞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簡章</dc:title>
    <meta:initial-creator>olive</meta:initial-creator>
    <dc:creator>asus</dc:creator>
    <meta:creation-date>2025-07-09T08:40:00Z</meta:creation-date>
    <dc:date>2025-07-09T08:46:00Z</dc:date>
    <meta:print-date>2025-07-09T08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