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4" style:parent-style-name="純文字" style:family="paragraph">
      <style:paragraph-properties fo:margin-bottom="0.0625in" style:line-height-at-least="0.16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1284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3" style:family="table">
      <style:table-properties style:width="6.5423in" fo:margin-left="0.4236in" table:align="left"/>
    </style:style>
    <style:style style:name="TableRow18" style:family="table-row">
      <style:table-row-properties style:min-row-height="0.302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0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02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0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0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0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純文字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純文字" style:family="paragraph">
      <style:paragraph-properties fo:margin-bottom="0.0625in" style:line-height-at-least="0.1666in"/>
      <style:text-properties style:font-name="標楷體" style:font-name-asian="標楷體"/>
    </style:style>
    <style:style style:name="TableColumn94" style:family="table-column">
      <style:table-column-properties style:column-width="1.1284in" style:use-optimal-column-width="false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1.870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93" style:family="table">
      <style:table-properties style:width="6.5423in" fo:margin-left="0.4236in" table:align="left"/>
    </style:style>
    <style:style style:name="TableRow98" style:family="table-row">
      <style:table-row-properties style:min-row-height="0.30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02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純文字" style:family="paragraph">
      <style:paragraph-properties style:line-height-at-least="0.1666in"/>
      <style:text-properties style:font-name="標楷體" style:font-name-asian="標楷體"/>
    </style:style>
    <style:style style:name="TableColumn118" style:family="table-column">
      <style:table-column-properties style:column-width="1.1284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117" style:family="table">
      <style:table-properties style:width="6.5423in" fo:margin-left="0.4236in" table:align="left"/>
    </style:style>
    <style:style style:name="TableRow122" style:family="table-row">
      <style:table-row-properties style:min-row-height="0.30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02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純文字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0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02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純文字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02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0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純文字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立彰興國民中學114學年度第一次第2階段代理、代課教師甄選結果及續辦第3階段甄選公告</text:p>
      <text:p text:style-name="P3"/>
      <text:p text:style-name="P4"><text:span text:style-name="T5"><text:s/></text:span><text:span text:style-name="T6">一</text:span><text:span text:style-name="T7">、</text:span><text:span text:style-name="T8">普通班</text:span><text:span text:style-name="T9">代</text:span><text:span text:style-name="T10">理</text:span><text:span text:style-name="T11">教師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甄選科目</text:p>
          </table:table-cell>
          <table:table-cell table:style-name="TableCell21">
            <text:p text:style-name="P22">正取人員(准考證號碼)</text:p>
          </table:table-cell>
          <table:table-cell table:style-name="TableCell23">
            <text:p text:style-name="P24">備取人員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國文</text:p>
          </table:table-cell>
          <table:table-cell table:style-name="TableCell30">
            <text:p text:style-name="P31">職缺已錄取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數學</text:p>
          </table:table-cell>
          <table:table-cell table:style-name="TableCell39">
            <text:p text:style-name="P40">職缺已錄取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生活科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續辦第3階段</text:p>
          </table:table-cell>
        </table:table-row>
        <table:table-row table:style-name="TableRow54">
          <table:table-cell table:style-name="TableCell55">
            <text:p text:style-name="P56">資訊科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續辦第3階段</text:p>
          </table:table-cell>
        </table:table-row>
        <table:table-row table:style-name="TableRow63">
          <table:table-cell table:style-name="TableCell64">
            <text:p text:style-name="P65">童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續辦第3階段</text:p>
          </table:table-cell>
        </table:table-row>
        <table:table-row table:style-name="TableRow72">
          <table:table-cell table:style-name="TableCell73">
            <text:p text:style-name="P74">表演藝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續辦第3階段</text:p>
          </table:table-cell>
        </table:table-row>
        <table:table-row table:style-name="TableRow81">
          <table:table-cell table:style-name="TableCell82">
            <text:p text:style-name="P83">體育</text:p>
          </table:table-cell>
          <table:table-cell table:style-name="TableCell84">
            <text:p text:style-name="P85">11412A體01</text:p>
            <text:p text:style-name="P86">（公告職缺2人其中1人第2階段已錄取）</text:p>
          </table:table-cell>
          <table:table-cell table:style-name="TableCell87">
            <text:p text:style-name="P88"/>
          </table:table-cell>
          <table:table-cell table:style-name="TableCell89">
            <text:p text:style-name="P90">另1人</text:p>
            <text:p text:style-name="P91">續辦第3階段</text:p>
          </table:table-cell>
        </table:table-row>
      </table:table>
      <text:p text:style-name="P92">二、普通班代課教師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甄選科目</text:p>
          </table:table-cell>
          <table:table-cell table:style-name="TableCell101">
            <text:p text:style-name="P102">正取人員(准考證號碼)</text:p>
          </table:table-cell>
          <table:table-cell table:style-name="TableCell103">
            <text:p text:style-name="P104">備取人員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體育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續辦第3階段</text:p>
          </table:table-cell>
        </table:table-row>
      </table:table>
      <text:p text:style-name="P116">三、特殊教育科代理教師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甄選科目</text:p>
          </table:table-cell>
          <table:table-cell table:style-name="TableCell125">
            <text:p text:style-name="P126">正取人員(准考證號碼)</text:p>
          </table:table-cell>
          <table:table-cell table:style-name="TableCell127">
            <text:p text:style-name="P128">備取人員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<text:span text:style-name="T134">身心障礙類教師(</text:span><text:span text:style-name="T135">數學</text:span><text:span text:style-name="T136">)</text:span></text:p>
          </table:table-cell>
          <table:table-cell table:style-name="TableCell137">
            <text:p text:style-name="P138">11412B身數0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身心障礙類教師(</text:span><text:span text:style-name="T147">國文</text:span><text:span text:style-name="T148">)</text:span></text:p>
          </table:table-cell>
          <table:table-cell table:style-name="TableCell149">
            <text:p text:style-name="P150">11412B身國0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資優教師類教師(</text:span><text:span text:style-name="T159">國文</text:span><text:span text:style-name="T160">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續辦第3階段</text:p>
          </table:table-cell>
        </table:table-row>
        <table:table-row table:style-name="TableRow167">
          <table:table-cell table:style-name="TableCell168">
            <text:p text:style-name="P169"><text:span text:style-name="T170">資優巡迴</text:span><text:span text:style-name="T171"><text:line-break/></text:span><text:span text:style-name="T172">輔導(</text:span><text:span text:style-name="T173">英文</text:span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續辦第3階段</text:p>
          </table:table-cell>
        </table:table-row>
        <table:table-row table:style-name="TableRow181">
          <table:table-cell table:style-name="TableCell182">
            <text:p text:style-name="P183"><text:span text:style-name="T184">資優巡迴</text:span><text:span text:style-name="T185"><text:line-break/></text:span><text:span text:style-name="T186">輔導(</text:span><text:span text:style-name="T187">國文</text:span><text:span text:style-name="T188">)</text:span></text:p>
          </table:table-cell>
          <table:table-cell table:style-name="TableCell189">
            <text:p text:style-name="P190">11412B巡國0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各科除正取外，並依報名情形擇優備取若干名。若有放棄、逾期未報到時，將由備取名單通知遞補。</text:p>
      <text:p text:style-name="P196">備註：</text:p>
      <text:p text:style-name="P197"><text:span text:style-name="T198">1.</text:span><text:span text:style-name="T199">依本校11</text:span><text:span text:style-name="T200">4</text:span><text:span text:style-name="T201">學年度第</text:span><text:span text:style-name="T202">一</text:span><text:span text:style-name="T203">次代理</text:span><text:span text:style-name="T204">、</text:span><text:span text:style-name="T205">課教師甄選簡章第八點規定：按</text:span><text:span text:style-name="T206">甄選</text:span><text:span text:style-name="T207">總成績高低擇優錄取，錄取後經本校教評會審查通過由校長依序聘任，</text:span><text:span text:style-name="T208">但甄選成績未達70分者不予錄取</text:span><text:span text:style-name="T209">。</text:span></text:p>
      <text:p text:style-name="P210"><text:span text:style-name="T211">2.</text:span><text:span text:style-name="T212">經錄取(正取)人員應於</text:span><text:span text:style-name="T213">11</text:span><text:span text:style-name="T214">4</text:span><text:span text:style-name="T215">年07月</text:span><text:span text:style-name="T216">9</text:span><text:span text:style-name="T217">日（</text:span><text:span text:style-name="T218">三</text:span><text:span text:style-name="T219">）</text:span><text:span text:style-name="T220">上</text:span><text:span text:style-name="T221">午</text:span><text:span text:style-name="T222">10時</text:span><text:span text:style-name="T223">前</text:span><text:span text:style-name="T224">攜帶</text:span><text:span text:style-name="T225">國民身分證</text:span><text:span text:style-name="T226">、</text:span><text:span text:style-name="T227">畢業證書</text:span><text:span text:style-name="T228">、</text:span><text:span text:style-name="T229">教師證書正本</text:span><text:span text:style-name="T230">至</text:span><text:span text:style-name="T231">本校人事室報到</text:span><text:span text:style-name="T232">，逾時未報到者以棄權論，由備取者遞補。</text:span></text:p>
      <text:p text:style-name="P233"><text:span text:style-name="T234">3.</text:span><text:span text:style-name="T235">錄取人員應於報到後7日內繳交</text:span><text:span text:style-name="T236">健保醫院體檢表（含胸部X光</text:span><text:span text:style-name="T237">透視</text:span><text:span text:style-name="T238">），</text:span><text:span text:style-name="T239">無故未繳交及不合格者取消錄取資格，</text:span><text:span text:style-name="T240">由備取者遞補。</text:span></text:p>
      <text:p text:style-name="P241">承辦單位： <text:s text:c="39"/>決行：</text:p>
      <text:p text:style-name="P242"><text:span text:style-name="T243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8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1" text:start-value="33">
        <style:list-level-properties text:space-before="0.0236in" text:min-label-width="0.7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簡章</dc:title>
    <meta:initial-creator>olive</meta:initial-creator>
    <dc:creator>asus</dc:creator>
    <meta:creation-date>2025-07-08T08:18:00Z</meta:creation-date>
    <dc:date>2025-07-08T08:18:00Z</dc:date>
    <meta:print-date>2025-07-02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