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P4" style:parent-style-name="純文字" style:family="paragraph">
      <style:paragraph-properties fo:margin-bottom="0.0625in" style:line-height-at-least="0.16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1284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3" style:family="table">
      <style:table-properties style:width="6.5423in" fo:margin-left="0.4236in" table:align="left"/>
    </style:style>
    <style:style style:name="TableRow18" style:family="table-row">
      <style:table-row-properties style:min-row-height="0.302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0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0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0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0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0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0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純文字" style:family="paragraph">
      <style:paragraph-properties fo:margin-bottom="0.0625in" style:line-height-at-least="0.1666in"/>
      <style:text-properties style:font-name="標楷體" style:font-name-asian="標楷體"/>
    </style:style>
    <style:style style:name="TableColumn92" style:family="table-column">
      <style:table-column-properties style:column-width="1.1284in" style:use-optimal-column-width="fals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91" style:family="table">
      <style:table-properties style:width="6.5423in" fo:margin-left="0.4236in" table:align="left"/>
    </style:style>
    <style:style style:name="TableRow96" style:family="table-row">
      <style:table-row-properties style:min-row-height="0.30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純文字" style:family="paragraph">
      <style:paragraph-properties style:line-height-at-least="0.1666in"/>
      <style:text-properties style:font-name="標楷體" style:font-name-asian="標楷體"/>
    </style:style>
    <style:style style:name="TableColumn116" style:family="table-column">
      <style:table-column-properties style:column-width="1.1284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1.8701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115" style:family="table">
      <style:table-properties style:width="6.5423in" fo:margin-left="0.4236in" table:align="left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0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0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02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0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立彰興國民中學114學年度第一次第1階段代理、代課教師甄選結果及續辦第2階段甄選公告</text:p>
      <text:p text:style-name="P3"/>
      <text:p text:style-name="P4"><text:span text:style-name="T5"><text:s/></text:span><text:span text:style-name="T6">一</text:span><text:span text:style-name="T7">、</text:span><text:span text:style-name="T8">普通班</text:span><text:span text:style-name="T9">代</text:span><text:span text:style-name="T10">理</text:span><text:span text:style-name="T11">教師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甄選科目</text:p>
          </table:table-cell>
          <table:table-cell table:style-name="TableCell21">
            <text:p text:style-name="P22">正取人員(准考證號碼)</text:p>
          </table:table-cell>
          <table:table-cell table:style-name="TableCell23">
            <text:p text:style-name="P24">備取人員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國文</text:p>
          </table:table-cell>
          <table:table-cell table:style-name="TableCell30">
            <text:p text:style-name="P31">11411A國0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數學</text:p>
          </table:table-cell>
          <table:table-cell table:style-name="TableCell39">
            <text:p text:style-name="P40">11411A數01</text:p>
          </table:table-cell>
          <table:table-cell table:style-name="TableCell41">
            <text:p text:style-name="P42">11411A數0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生活科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續辦第2階段</text:p>
          </table:table-cell>
        </table:table-row>
        <table:table-row table:style-name="TableRow54">
          <table:table-cell table:style-name="TableCell55">
            <text:p text:style-name="P56">資訊科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續辦第2階段</text:p>
          </table:table-cell>
        </table:table-row>
        <table:table-row table:style-name="TableRow63">
          <table:table-cell table:style-name="TableCell64">
            <text:p text:style-name="P65">童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未達錄取標準，<text:line-break/>續辦第2階段</text:p>
          </table:table-cell>
        </table:table-row>
        <table:table-row table:style-name="TableRow72">
          <table:table-cell table:style-name="TableCell73">
            <text:p text:style-name="P74">表演藝術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續辦第2階段</text:p>
          </table:table-cell>
        </table:table-row>
        <table:table-row table:style-name="TableRow81">
          <table:table-cell table:style-name="TableCell82">
            <text:p text:style-name="P83">體育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續辦第2階段</text:p>
          </table:table-cell>
        </table:table-row>
      </table:table>
      <text:p text:style-name="P90">二、普通班代課教師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甄選科目</text:p>
          </table:table-cell>
          <table:table-cell table:style-name="TableCell99">
            <text:p text:style-name="P100">正取人員(准考證號碼)</text:p>
          </table:table-cell>
          <table:table-cell table:style-name="TableCell101">
            <text:p text:style-name="P102">備取人員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體育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續辦第2階段</text:p>
          </table:table-cell>
        </table:table-row>
      </table:table>
      <text:p text:style-name="P114">三、特殊教育科代理教師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甄選科目</text:p>
          </table:table-cell>
          <table:table-cell table:style-name="TableCell123">
            <text:p text:style-name="P124">正取人員(准考證號碼)</text:p>
          </table:table-cell>
          <table:table-cell table:style-name="TableCell125">
            <text:p text:style-name="P126">備取人員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<text:span text:style-name="T132">身心障礙類教師(</text:span><text:span text:style-name="T133">數學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續辦第2階段</text:p>
          </table:table-cell>
        </table:table-row>
        <table:table-row table:style-name="TableRow141">
          <table:table-cell table:style-name="TableCell142">
            <text:p text:style-name="P143"><text:span text:style-name="T144">身心障礙類教師(</text:span><text:span text:style-name="T145">國文</text:span><text:span text:style-name="T146">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續辦第2階段</text:p>
          </table:table-cell>
        </table:table-row>
        <table:table-row table:style-name="TableRow153">
          <table:table-cell table:style-name="TableCell154">
            <text:p text:style-name="P155"><text:span text:style-name="T156">資優教師類教師(</text:span><text:span text:style-name="T157">國文</text:span><text:span text:style-name="T158">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續辦第2階段</text:p>
          </table:table-cell>
        </table:table-row>
        <table:table-row table:style-name="TableRow165">
          <table:table-cell table:style-name="TableCell166">
            <text:p text:style-name="P167"><text:span text:style-name="T168">資優巡迴</text:span><text:span text:style-name="T169"><text:line-break/></text:span><text:span text:style-name="T170">輔導(</text:span><text:span text:style-name="T171">英文</text:span><text:span text:style-name="T172">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續辦第2階段</text:p>
          </table:table-cell>
        </table:table-row>
        <table:table-row table:style-name="TableRow179">
          <table:table-cell table:style-name="TableCell180">
            <text:p text:style-name="P181"><text:span text:style-name="T182">資優巡迴</text:span><text:span text:style-name="T183"><text:line-break/></text:span><text:span text:style-name="T184">輔導(</text:span><text:span text:style-name="T185">國文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續辦第2階段</text:p>
          </table:table-cell>
        </table:table-row>
      </table:table>
      <text:p text:style-name="P193">各科除正取外，並依報名情形擇優備取若干名。若有放棄、逾期未報到時，將由備取名單通知遞補。</text:p>
      <text:p text:style-name="P194">備註：</text:p>
      <text:p text:style-name="P195"><text:span text:style-name="T196">1.</text:span><text:span text:style-name="T197">依本校11</text:span><text:span text:style-name="T198">4</text:span><text:span text:style-name="T199">學年度第</text:span><text:span text:style-name="T200">一</text:span><text:span text:style-name="T201">次代理</text:span><text:span text:style-name="T202">、</text:span><text:span text:style-name="T203">課教師甄選簡章第八點規定：按</text:span><text:span text:style-name="T204">甄選</text:span><text:span text:style-name="T205">總成績高低擇優錄取，錄取後經本校教評會審查通過由校長依序聘任，</text:span><text:span text:style-name="T206">但甄選成績未達70分者不予錄取</text:span><text:span text:style-name="T207">。</text:span></text:p>
      <text:p text:style-name="P208"><text:span text:style-name="T209">2.</text:span><text:span text:style-name="T210">經錄取(正取)人員應於</text:span><text:span text:style-name="T211">11</text:span><text:span text:style-name="T212">4</text:span><text:span text:style-name="T213">年07月</text:span><text:span text:style-name="T214">3</text:span><text:span text:style-name="T215">日（四）</text:span><text:span text:style-name="T216">下</text:span><text:span text:style-name="T217">午1</text:span><text:span text:style-name="T218">時30分至3時30分</text:span><text:span text:style-name="T219">前</text:span><text:span text:style-name="T220">攜帶</text:span><text:span text:style-name="T221">國民身分證</text:span><text:span text:style-name="T222">、</text:span><text:span text:style-name="T223">畢業證書</text:span><text:span text:style-name="T224">、</text:span><text:span text:style-name="T225">教師證書正本</text:span><text:span text:style-name="T226">至</text:span><text:span text:style-name="T227">本校人事室報到</text:span><text:span text:style-name="T228">，逾時未報到者以棄權論，由備取者遞補。</text:span></text:p>
      <text:p text:style-name="P229"><text:span text:style-name="T230">3.</text:span><text:span text:style-name="T231">錄取人員應於報到後7日內繳交</text:span><text:span text:style-name="T232">健保醫院體檢表（含胸部X光</text:span><text:span text:style-name="T233">透視</text:span><text:span text:style-name="T234">），</text:span><text:span text:style-name="T235">無故未繳交及不合格者取消錄取資格，</text:span><text:span text:style-name="T236">由備取者遞補。</text:span></text:p>
      <text:p text:style-name="P237"/>
      <text:p text:style-name="P238">承辦單位： <text:s text:c="39"/>決行：</text:p>
      <text:soft-page-break/>
      <text:p text:style-name="P239"><text:span text:style-name="T240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02T08:19:00Z</meta:creation-date>
    <dc:date>2025-07-02T08:19:00Z</dc:date>
    <meta:print-date>2025-07-02T07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