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8416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3437in" style:use-optimal-column-width="false"/>
    </style:style>
    <style:style style:name="TableColumn32" style:family="table-column">
      <style:table-column-properties style:column-width="0.5951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2534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0597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7034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1861in" style:use-optimal-column-width="false"/>
    </style:style>
    <style:style style:name="TableColumn41" style:family="table-column">
      <style:table-column-properties style:column-width="0.1604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1.059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27" style:family="table">
      <style:table-properties style:width="7.1104in" fo:margin-left="0in" table:align="left"/>
    </style:style>
    <style:style style:name="TableRow47" style:family="table-row">
      <style:table-row-properties style:min-row-height="0.477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40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29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73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54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02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277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083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Row151" style:family="table-row">
      <style:table-row-properties style:min-row-height="0.3125in"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2902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Row168" style:family="table-row">
      <style:table-row-properties style:min-row-height="0.3451in" style:use-optimal-row-height="false" fo:keep-together="always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Row176" style:family="table-row">
      <style:table-row-properties style:min-row-height="0.294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3229in" style:use-optimal-row-height="false" fo:keep-together="always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25in" style:use-optimal-row-height="false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1.0166in" style:use-optimal-row-height="false" fo:keep-together="always"/>
    </style:style>
    <style:style style:name="TableCell20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6.8409in" style:use-optimal-column-width="false"/>
    </style:style>
    <style:style style:name="Table208" style:family="table">
      <style:table-properties style:width="6.8409in" fo:margin-left="0in" table:align="left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in solid #FFFFFF" fo:padding-top="0in" fo:padding-left="0.075in" fo:padding-bottom="0in" fo:padding-right="0.075in"/>
    </style:style>
    <style:style style:name="P212" style:parent-style-name="Default" style:family="paragraph">
      <style:paragraph-properties fo:text-align="justify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justify" fo:margin-top="0.125in" fo:margin-bottom="0.125in" fo:text-indent="1.501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7659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3" style:parent-style-name="內文" style:list-style-name="LFO1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7506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02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5" style:family="table-row">
      <style:table-row-properties style:min-row-height="0.3631in" style:use-optimal-row-height="false" fo:keep-together="always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5" style:family="table-row">
      <style:table-row-properties style:min-row-height="0.3694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6" style:family="table-row">
      <style:table-row-properties style:min-row-height="0.3694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3.5388in"/>
    </style:style>
    <style:style style:name="TableColumn312" style:family="table-column">
      <style:table-column-properties style:column-width="3.2534in"/>
    </style:style>
    <style:style style:name="Table310" style:family="table" style:master-page-name="MP1">
      <style:table-properties style:width="6.7923in" fo:margin-left="0.0194in" table:align="left"/>
    </style:style>
    <style:style style:name="TableRow313" style:family="table-row">
      <style:table-row-properties style:min-row-height="3.33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break-before="page" fo:line-height="0.1111in"/>
    </style:style>
    <style:style style:name="T3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華康行楷體W5" style:font-name-asian="標楷體" fo:color="#FF0000" fo:font-size="11pt" style:font-size-asian="11pt" style:font-size-complex="11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28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29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30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31" style:parent-style-name="內文" style:family="paragraph">
      <style:paragraph-properties fo:text-align="start" fo:line-height="0.2222in"/>
    </style:style>
    <style:style style:name="T332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333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334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335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336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337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38" style:parent-style-name="內文" style:family="paragraph">
      <style:paragraph-properties fo:line-height="200%" fo:text-indent="0.7375in"/>
    </style:style>
    <style:style style:name="T33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40" style:parent-style-name="預設段落字型" style:family="text">
      <style:text-properties style:font-name="華康行楷體W5" style:font-name-asian="標楷體" fo:letter-spacing="0.0138in" style:font-size-complex="11pt"/>
    </style:style>
    <style:style style:name="T34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4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56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57" style:parent-style-name="內文" style:family="paragraph">
      <style:paragraph-properties fo:margin-bottom="0.0625in" fo:line-height="0.1944in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="標楷體"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TableColumn365" style:family="table-column">
      <style:table-column-properties style:column-width="0.9416in"/>
    </style:style>
    <style:style style:name="TableColumn366" style:family="table-column">
      <style:table-column-properties style:column-width="1.7715in"/>
    </style:style>
    <style:style style:name="Table364" style:family="table">
      <style:table-properties style:width="2.7131in" fo:margin-left="0.1791in" table:align="lef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-asian="標楷體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size-complex="10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-asian="標楷體" style:font-size-complex="10p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-asian="標楷體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-asian="標楷體" style:font-size-complex="10pt"/>
    </style:style>
    <style:style style:name="P382" style:parent-style-name="內文" style:family="paragraph">
      <style:paragraph-properties fo:margin-top="0.0625in" fo:line-height="0.1944in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P390" style:parent-style-name="內文" style:family="paragraph">
      <style:paragraph-properties fo:line-height="0.1944in" fo:margin-left="1in" fo:text-indent="-1in">
        <style:tab-stops/>
      </style:paragraph-properties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P403" style:parent-style-name="內文" style:family="paragraph">
      <style:paragraph-properties fo:line-height="0.1944in" fo:margin-left="1in" fo:text-indent="-1in">
        <style:tab-stops/>
      </style:paragraph-properties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P411" style:parent-style-name="內文" style:family="paragraph"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414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415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416" style:parent-style-name="預設段落字型" style:family="text">
      <style:text-properties style:font-name="華康行楷體W5" style:font-name-asian="標楷體" fo:letter-spacing="0.0729in" style:letter-kerning="false" style:font-size-complex="10pt"/>
    </style:style>
    <style:style style:name="P417" style:parent-style-name="內文" style:family="paragraph">
      <style:paragraph-properties fo:widows="2" fo:orphans="2" fo:text-indent="0.5in"/>
    </style:style>
    <style:style style:name="T418" style:parent-style-name="預設段落字型" style:family="text">
      <style:text-properties style:font-name="華康行楷體W5" style:font-name-asian="標楷體" style:letter-kerning="false" style:font-size-complex="10pt"/>
    </style:style>
    <style:style style:name="T419" style:parent-style-name="預設段落字型" style:family="text">
      <style:text-properties style:font-name="華康行楷體W5" style:font-name-asian="標楷體" style:letter-kerning="false" style:font-size-complex="10pt"/>
    </style:style>
    <style:style style:name="T420" style:parent-style-name="預設段落字型" style:family="text">
      <style:text-properties style:font-name="華康行楷體W5" style:font-name-asian="標楷體" fo:letter-spacing="0.0097in" style:letter-kerning="false" style:font-size-complex="10pt"/>
    </style:style>
    <style:style style:name="T421" style:parent-style-name="預設段落字型" style:family="text">
      <style:text-properties style:font-name="華康行楷體W5" style:font-name-asian="標楷體" fo:letter-spacing="0.0041in" style:letter-kerning="false" style:font-size-complex="10pt"/>
    </style:style>
    <style:style style:name="P422" style:parent-style-name="內文" style:family="paragraph">
      <style:text-properties fo:color="#FF0000"/>
    </style:style>
    <style:style style:name="P423" style:parent-style-name="內文" style:master-page-name="MP2" style:family="paragraph">
      <style:paragraph-properties fo:break-before="page" fo:text-align="center" fo:margin-right="-0.1631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margin-right="-0.1631in"/>
    </style:style>
    <style:style style:name="T4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olumn448" style:family="table-column">
      <style:table-column-properties style:column-width="3.168in"/>
    </style:style>
    <style:style style:name="Table447" style:family="table">
      <style:table-properties style:width="3.168in" fo:margin-left="0in" table:align="center"/>
    </style:style>
    <style:style style:name="TableRow449" style:family="table-row">
      <style:table-row-properties style:min-row-height="2.1048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Row456" style:family="table-row">
      <style:table-row-properties style:min-row-height="0.4381in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2.104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內文" style:master-page-name="MP3" style:family="paragraph">
      <style:paragraph-properties fo:break-before="page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80" style:parent-style-name="內文" style:family="paragraph">
      <style:paragraph-properties fo:margin-left="0.1666in" fo:margin-right="0.3131in">
        <style:tab-stops/>
      </style:paragraph-properties>
    </style:style>
    <style:style style:name="T48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0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0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2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1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master-page-name="MP4" style:family="paragraph">
      <style:paragraph-properties fo:break-before="page" fo:text-align="center" fo:margin-bottom="0.5in" fo:margin-right="-0.1069in"/>
    </style:style>
    <style:style style:name="T518" style:parent-style-name="預設段落字型" style:family="text">
      <style:text-properties style:font-name-asian="標楷體" fo:font-size="26pt" style:font-size-asian="26pt" style:font-size-complex="26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26pt" style:font-size-asian="26pt" style:font-size-complex="26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2.1666in"/>
    </style:style>
    <style:style style:name="T549" style:parent-style-name="預設段落字型" style:family="text">
      <style:text-properties style:font-name-asian="標楷體" fo:font-size="26pt" style:font-size-asian="26pt" style:text-combine="lines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P5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7" text:anchor-type="paragraph" svg:x="-0.44514in" svg:y="-0.32569in" svg:width="0.73194in" svg:height="0.46875in" style:rel-width="scale" style:rel-height="scale"><draw:text-box><text:p text:style-name="P3">附件1</text:p></draw:text-box><svg:title/><svg:desc/></draw:frame></text:span><text:span text:style-name="T4"><draw:frame draw:z-index="251660288" draw:id="id1" draw:style-name="a1" draw:name="文字方塊 2" text:anchor-type="paragraph" svg:x="4.11667in" svg:y="-0.13472in" svg:width="1.17431in" svg:height="0.56181in" style:rel-width="scale" style:rel-height="scale"><draw:text-box><text:p text:style-name="P5"><text:bookmark-start text:name="_Hlt407537131"/><text:bookmark-start text:name="_Hlt407537132"/><text:span text:style-name="T6"></text:span><text:span text:style-name="T7">代</text:span><text:bookmark-end text:name="_Hlt407537131"/><text:bookmark-end text:name="_Hlt407537132"/><text:span text:style-name="T8">理</text:span></text:p><text:p text:style-name="P9"><text:span text:style-name="T10"></text:span><text:span text:style-name="T11">代</text:span><text:span text:style-name="T12">課</text:span></text:p></draw:text-box><svg:title/><svg:desc/></draw:frame></text:span><text:span text:style-name="T13">彰化縣立</text:span><text:span text:style-name="T14">彰興</text:span><text:span text:style-name="T15">國民中學</text:span><text:span text:style-name="T16">11</text:span><text:span text:style-name="T17">4</text:span><text:span text:style-name="T18">學</text:span><text:span text:style-name="T19">年度</text:span><text:span text:style-name="T20">第</text:span><text:span text:style-name="T21">一</text:span><text:span text:style-name="T22">次</text:span><text:span text:style-name="T23"><text:s/></text:span><text:span text:style-name="T24"><text:s text:c="6"/></text:span><text:span text:style-name="T25"><text:s text:c="4"/></text:span><text:span text:style-name="T26">教師甄選報名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 table:style-name="TableCell49">
            <text:p text:style-name="P48">甄選科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編號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招考次別</text:p>
          </table:table-cell>
          <table:table-cell table:style-name="TableCell58" table:number-columns-spanned="4">
            <text:p text:style-name="P59"><text:span text:style-name="T60"><text:s/></text:span><text:span text:style-name="T61">□</text:span><text:span text:style-name="T62">第1</text:span><text:span text:style-name="T63">階段</text:span><text:span text:style-name="T64"><text:s text:c="2"/></text:span><text:span text:style-name="T65">□</text:span><text:span text:style-name="T66">第2</text:span><text:span text:style-name="T67">階段</text:span><text:span text:style-name="T68"><text:line-break/><text:s/></text:span><text:span text:style-name="T69">□</text:span><text:span text:style-name="T70">第3</text:span><text:span text:style-name="T71">階段</text:span><text:span text:style-name="T72"><text:s/></text:span><text:span text:style-name="T73"><text:s/></text:span><text:span text:style-name="T74">(請勾選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姓名</text:p>
          </table:table-cell>
          <table:covered-table-cell/>
          <table:covered-table-cell/>
          <table:covered-table-cell/>
          <table:table-cell table:style-name="TableCell78">
            <text:p text:style-name="P79">性別</text:p>
          </table:table-cell>
          <table:table-cell table:style-name="TableCell80" table:number-columns-spanned="6">
            <text:p text:style-name="P8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5">
            <text:p text:style-name="P85"/>
            <text:p text:style-name="P86"/>
            <text:p text:style-name="P87"/>
            <text:p text:style-name="P88">粘貼相片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3">
            <text:p text:style-name="P101">戶籍地址</text:p>
          </table:table-cell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通訊地址</text:p>
          </table:table-cell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3">
            <text:p text:style-name="P113">聯絡電話</text:p>
          </table:table-cell>
          <table:covered-table-cell/>
          <table:covered-table-cell/>
          <table:table-cell table:style-name="TableCell114" table:number-columns-spanned="3">
            <text:p text:style-name="P115">（日）</text:p>
          </table:table-cell>
          <table:covered-table-cell/>
          <table:covered-table-cell/>
          <table:table-cell table:style-name="TableCell116" table:number-columns-spanned="5">
            <text:p text:style-name="P117">（夜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最高學歷</text:p>
          </table:table-cell>
          <table:covered-table-cell/>
          <table:covered-table-cell/>
          <table:table-cell table:style-name="TableCell124" table:number-columns-spanned="7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系(所)</text:p>
          </table:table-cell>
          <table:covered-table-cell/>
          <table:covered-table-cell/>
          <table:table-cell table:style-name="TableCell128" table:number-columns-spanned="4">
            <text:p text:style-name="P129">畢業年月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證書字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師資職前 教育課程</text:p>
          </table:table-cell>
          <table:covered-table-cell/>
          <table:covered-table-cell/>
          <table:table-cell table:style-name="TableCell145" table:number-columns-spanned="7">
            <text:p text:style-name="P146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證明書日期字號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 table:number-rows-spanned="2">
            <text:p text:style-name="P161">教師資格</text:p>
          </table:table-cell>
          <table:covered-table-cell/>
          <table:covered-table-cell/>
          <table:table-cell table:style-name="TableCell162" table:number-columns-spanned="6">
            <text:p text:style-name="P163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登記檢定年月日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3">
            <text:p text:style-name="P178">經歷</text:p>
          </table:table-cell>
          <table:covered-table-cell/>
          <table:covered-table-cell/>
          <table:table-cell table:style-name="TableCell179" table:number-columns-spanned="6">
            <text:p text:style-name="P180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職稱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>1.本人所提證件或資料無不實之情形。</text:p>
            <text:p text:style-name="P204">2.本人無教師法第14條第1項各款及教育人員任用條例第31條、第33條情事。</text:p>
            <text:p text:style-name="P205"><text:span text:style-name="T206">3.本人</text:span><text:span text:style-name="T207">無「性侵害犯罪防治法」第2條所列犯罪情事。</text:span></text:p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<text:s/></text:span><text:span text:style-name="T214">以上所具結事項</text:span><text:span text:style-name="T215">，</text:span><text:span text:style-name="T216">如有不實，</text:span><text:span text:style-name="T217">無條件放棄錄取資格絕無異議</text:span><text:span text:style-name="T218">，並自負相關行政及刑事責任。</text:span></text:p>
                </table:table-cell>
              </table:table-row>
            </table:table>
            <text:p text:style-name="P219"><text:span text:style-name="T220"><text:s text:c="11"/></text:span><text:span text:style-name="T221"><text:s text:c="7"/></text:span><text:span text:style-name="T222">立切結人： <text:s text:c="14"/></text:span><text:span text:style-name="T223"><text:s text:c="3"/></text:span><text:span text:style-name="T224"><text:s/></text:span><text:span text:style-name="T225"><text:s text:c="4"/></text:span><text:span text:style-name="T226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繳驗資料</text:p>
            <text:p text:style-name="P230">及證件</text:p>
          </table:table-cell>
          <table:covered-table-cell/>
          <table:covered-table-cell/>
          <table:table-cell table:style-name="TableCell231" table:number-columns-spanned="16">
            <text:list text:style-name="LFO1" text:continue-numbering="true">
              <text:list-item>
                <text:p text:style-name="P232">國民身分證<text:s/>　□畢業證書<text:s text:c="3"/>□合格教師證書<text:s text:c="3"/>□修畢師資職前教育課程證明書</text:p>
              </text:list-item>
              <text:list-item>
                <text:p text:style-name="P233"><text:span text:style-name="T234">退伍令或證明　</text:span><text:span text:style-name="T235">□</text:span><text:span text:style-name="T236">查閱性侵害犯罪加害人登記檔案同意書</text:span><text:span text:style-name="T237"><text:s text:c="2"/></text:span><text:span text:style-name="T238">□委託書</text:span></text:p>
              </text:list-item>
            </text:list>
            <text:p text:style-name="P239"><text:span text:style-name="T240">□其他證件：</text:span><text:span text:style-name="T2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符合資格</text:p>
          </table:table-cell>
          <table:covered-table-cell/>
          <table:covered-table-cell/>
          <table:table-cell table:style-name="TableCell245" table:number-columns-spanned="16">
            <text:list text:style-name="LFO1" text:continue-numbering="true">
              <text:list-item>
                <text:p text:style-name="P246"><text:span text:style-name="T247">具有中等學校各該科合格教師證書，尚在有效期間者。</text:span></text:p>
              </text:list-item>
              <text:list-item>
                <text:p text:style-name="P248"><text:span text:style-name="T249">修畢師資職前教育課程，取得修畢證明書者；以具甄選類科專長者優先聘任之。</text:span></text:p>
              </text:list-item>
              <text:list-item>
                <text:p text:style-name="P250"><text:span text:style-name="T251">大學以上畢</text:span><text:span text:style-name="T252">業</text:span><text:span text:style-name="T253">者；以具甄選類科專長者優先聘任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>審核</text:p>
          </table:table-cell>
          <table:covered-table-cell/>
          <table:covered-table-cell/>
          <table:table-cell table:style-name="TableCell257" table:number-columns-spanned="4">
            <text:p text:style-name="P258">初核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覆核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繳費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製發甄選證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成績紀錄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教學演示</text:span><text:span text:style-name="T281">（50</text:span><text:span text:style-name="T282">﹪</text:span><text:span text:style-name="T283">）</text:span>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<text:span text:style-name="T286">口試</text:span><text:span text:style-name="T287">（50</text:span><text:span text:style-name="T288">﹪</text:span><text:span text:style-name="T289">）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總分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錄取與否</text:p>
          </table:table-cell>
          <table:covered-table-cell/>
          <table:table-cell table:style-name="TableCell294">
            <text:p text:style-name="P295">備取順位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>備註：本報名表所蒐集個人資料，將依據個人資料保護法規定，只針對本次代理（課）教師甄選之目的進行蒐集、處理及利用，不做其他用途。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<draw:frame draw:z-index="251656192" draw:id="id2" draw:style-name="a2" draw:name="Text Box 8" text:anchor-type="paragraph" svg:x="-0.11319in" svg:y="-0.61875in" svg:width="0.89931in" svg:height="0.52083in" style:rel-width="scale" style:rel-height="scale"><draw:text-box><text:p text:style-name="P317">附件2</text:p></draw:text-box><svg:title/><svg:desc/></draw:frame></text:span></text:p>
            <text:p text:style-name="P318"/>
            <text:p text:style-name="P319"><text:span text:style-name="T320"><draw:frame draw:z-index="251661312" draw:id="id3" draw:style-name="a3" draw:name="文字方塊 2" text:anchor-type="paragraph" svg:x="1.43194in" svg:y="0.20069in" svg:width="0.83056in" svg:height="0.42778in" style:rel-width="scale" style:rel-height="scale"><draw:text-box><text:p text:style-name="P321"><text:span text:style-name="T322"></text:span><text:span text:style-name="T323">代理</text:span></text:p><text:p text:style-name="P324"><text:span text:style-name="T325"></text:span><text:span text:style-name="T326">代課</text:span></text:p></draw:text-box><svg:title/><svg:desc/></draw:frame></text:span><text:span text:style-name="T327">彰化縣立</text:span><text:span text:style-name="T328">彰興</text:span><text:span text:style-name="T329">國民中</text:span><text:span text:style-name="T330">學</text:span></text:p>
            <text:p text:style-name="P331"><text:span text:style-name="T332">11</text:span><text:span text:style-name="T333">4</text:span><text:span text:style-name="T334">學年度</text:span><text:span text:style-name="T335"><text:s text:c="6"/></text:span><text:span text:style-name="T336">教師甄選</text:span></text:p>
            <text:p text:style-name="P337"/>
            <text:p text:style-name="P338"><text:span text:style-name="T339"><text:s/></text:span><text:span text:style-name="T340"><draw:frame draw:z-index="251658240" draw:id="id4" draw:style-name="a4" draw:name="Text Box 10" text:anchor-type="paragraph" svg:x="2.11319in" svg:y="0.14236in" svg:width="1.26389in" svg:height="1.85069in" style:rel-width="scale" style:rel-height="scale"><draw:text-box><text:p text:style-name="內文"/></draw:text-box><svg:title/><svg:desc/></draw:frame></text:span><text:span text:style-name="T341">應試</text:span><text:span text:style-name="T342">證</text:span></text:p>
            <text:p text:style-name="P343"><text:span text:style-name="T344">科別：</text:span><text:span text:style-name="T345"><text:s text:c="17"/></text:span></text:p>
            <text:p text:style-name="P346"/>
            <text:p text:style-name="P347"><text:span text:style-name="T348">編號：</text:span><text:span text:style-name="T349"><text:s text:c="17"/></text:span></text:p>
            <text:p text:style-name="P350"/>
            <text:p text:style-name="P351"><text:span text:style-name="T352">姓名：</text:span><text:span text:style-name="T353"><text:s text:c="17"/></text:span></text:p>
          </table:table-cell>
          <table:table-cell table:style-name="TableCell354">
            <text:p text:style-name="P355"/>
            <text:p text:style-name="P356">注意事項：</text:p>
            <text:p text:style-name="P357"><text:span text:style-name="T358"><text:s/>1</text:span><text:span text:style-name="T359">、</text:span><text:span text:style-name="T360">甄</text:span><text:span text:style-name="T361">試</text:span><text:span text:style-name="T362">日期：</text:span><text:span text:style-name="T363"><text:s text:c="2"/></text:span></text:p>
            <table:table table:style-name="Table364">
              <table:table-columns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第1階段</text:p>
                </table:table-cell>
                <table:table-cell table:style-name="TableCell370">
                  <text:p text:style-name="P371">民國114年7月2日</text:p>
                </table:table-cell>
              </table:table-row>
              <table:table-row table:style-name="TableRow372">
                <table:table-cell table:style-name="TableCell373">
                  <text:p text:style-name="P374">第2階段</text:p>
                </table:table-cell>
                <table:table-cell table:style-name="TableCell375">
                  <text:p text:style-name="P376">民國114年7月8日</text:p>
                </table:table-cell>
              </table:table-row>
              <table:table-row table:style-name="TableRow377">
                <table:table-cell table:style-name="TableCell378">
                  <text:p text:style-name="P379">第3階段</text:p>
                </table:table-cell>
                <table:table-cell table:style-name="TableCell380">
                  <text:p text:style-name="P381">民國114年7月9日</text:p>
                </table:table-cell>
              </table:table-row>
            </table:table>
            <text:p text:style-name="P382"><text:span text:style-name="T383"><text:s/>2</text:span><text:span text:style-name="T384">、</text:span><text:span text:style-name="T385">甄</text:span><text:span text:style-name="T386">試</text:span><text:span text:style-name="T387">地點：彰化縣立</text:span><text:span text:style-name="T388">彰興</text:span><text:span text:style-name="T389">國民中學</text:span></text:p>
            <text:p text:style-name="P390"><text:span text:style-name="T391"><text:s/>3</text:span><text:span text:style-name="T392">、</text:span><text:span text:style-name="T393">甄</text:span><text:span text:style-name="T394">試</text:span><text:span text:style-name="T395">時間：</text:span><text:span text:style-name="T396">下</text:span><text:span text:style-name="T397">午</text:span><text:span text:style-name="T398">1</text:span><text:span text:style-name="T399">時</text:span><text:span text:style-name="T400">5</text:span><text:span text:style-name="T401">0</text:span><text:span text:style-name="T402">分準備</text:span></text:p>
            <text:p text:style-name="P403"><text:span text:style-name="T404"><text:s/>4</text:span><text:span text:style-name="T405">、</text:span><text:span text:style-name="T406">應試</text:span><text:span text:style-name="T407">時請攜帶國民身分證及本</text:span><text:span text:style-name="T408">應</text:span><text:span text:style-name="T409">試</text:span><text:span text:style-name="T410">證</text:span></text:p>
            <text:p text:style-name="P411"/>
            <text:p text:style-name="P412"><text:span text:style-name="T413">彰化縣立</text:span><text:span text:style-name="T414">彰興</text:span><text:span text:style-name="T415">國民中</text:span><text:span text:style-name="T416">學</text:span></text:p>
            <text:p text:style-name="P417"><text:span text:style-name="T418">11</text:span><text:span text:style-name="T419">4</text:span><text:span text:style-name="T420">學年度代理教師甄選委員</text:span><text:span text:style-name="T421">會</text:span></text:p>
          </table:table-cell>
        </table:table-row>
      </table:table>
      <text:p text:style-name="P422"/>
      <text:p text:style-name="P423"><text:span text:style-name="T424"><draw:frame draw:z-index="251657216" draw:id="id5" draw:style-name="a5" draw:name="Text Box 9" text:anchor-type="paragraph" svg:x="-0.25in" svg:y="0.41389in" svg:width="0.89931in" svg:height="0.52083in" style:rel-width="scale" style:rel-height="scale"><draw:text-box><text:p text:style-name="P425">附件3</text:p></draw:text-box><svg:title/><svg:desc/></draw:frame></text:span></text:p>
      <text:p text:style-name="P426"><text:span text:style-name="T427">彰化縣立</text:span><text:span text:style-name="T428">彰興</text:span><text:span text:style-name="T429">國民中學</text:span><text:span text:style-name="T430">11</text:span><text:span text:style-name="T431">4</text:span><text:span text:style-name="T432">學年度</text:span><text:span text:style-name="T433">第</text:span><text:span text:style-name="T434">一</text:span><text:span text:style-name="T435">次</text:span><text:span text:style-name="T436"><text:line-break/></text:span><text:span text:style-name="T437">代理、</text:span><text:span text:style-name="T438">代</text:span><text:span text:style-name="T439">課</text:span><text:span text:style-name="T440">教師</text:span><text:span text:style-name="T441">甄選</text:span><text:span text:style-name="T442">黏貼證件資料表</text:span></text:p>
      <text:p text:style-name="P443"><text:s text:c="18"/>114年　 月 <text:s text:c="2"/>日</text:p>
      <text:p text:style-name="P444">未註明出生地或註記為大陸地區者，</text:p>
      <text:p text:style-name="P445">應另檢附現戶個人戶籍謄本正本1份（黏貼於本表背面）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/>
            <text:p text:style-name="P453">國民身分證</text:p>
            <text:p text:style-name="P454">（正面）黏貼處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國民身分證</text:p>
            <text:p text:style-name="P464">（背面）黏貼處</text:p>
            <text:p text:style-name="P465"/>
          </table:table-cell>
        </table:table-row>
      </table:table>
      <text:p text:style-name="P466"/>
      <text:p text:style-name="P467"/>
      <text:p text:style-name="P468"><text:span text:style-name="T469">備註：本資料表所蒐集個人資料，將依據個人資料保護法規定，只針對本次</text:span><text:span text:style-name="T470">代理</text:span><text:span text:style-name="T471">（課）</text:span><text:span text:style-name="T472">教師</text:span><text:span text:style-name="T473">甄選之目的進行蒐集、處理及利用，不做其他用途</text:span><text:span text:style-name="T474">。</text:span></text:p>
      <text:p text:style-name="P475"><text:span text:style-name="T476"><draw:frame draw:z-index="251654144" draw:id="id6" draw:style-name="a6" draw:name="Text Box 6" text:anchor-type="paragraph" svg:x="-0.13542in" svg:y="0.04861in" svg:width="0.89931in" svg:height="0.525in" style:rel-width="scale" style:rel-height="scale"><draw:text-box><text:p text:style-name="P477">附件4</text:p></draw:text-box><svg:title/><svg:desc/></draw:frame></text:span></text:p>
      <text:p text:style-name="P478"/>
      <text:p text:style-name="P479">委<text:s text:c="2"/>託<text:s text:c="2"/>書</text:p>
      <text:p text:style-name="P480"><text:span text:style-name="T481"><text:s text:c="4"/></text:span><text:span text:style-name="T482">委託人</text:span><text:span text:style-name="T483"><text:s text:c="8"/></text:span><text:span text:style-name="T484">因</text:span><text:span text:style-name="T485">故未克親自報名彰化縣</text:span><text:span text:style-name="T486">立</text:span><text:span text:style-name="T487">彰興</text:span><text:span text:style-name="T488">國民中學</text:span><text:span text:style-name="T489">11</text:span><text:span text:style-name="T490">4</text:span><text:span text:style-name="T491">學年度</text:span><text:span text:style-name="T492">第</text:span><text:span text:style-name="T493">一</text:span><text:span text:style-name="T494">次</text:span><text:span text:style-name="T495">代理</text:span><text:span text:style-name="T496">（課）</text:span><text:span text:style-name="T497">教師</text:span><text:span text:style-name="T498">甄選現場資格審查，特全權委託</text:span><text:span text:style-name="T499"><text:s text:c="10"/></text:span><text:span text:style-name="T500">代為辦理，絕無異議。</text:span></text:p>
      <text:p text:style-name="P501"/>
      <text:p text:style-name="P502">委託人：　　　　　　　　<text:s/><text:s text:c="4"/><text:s text:c="2"/>（簽章）</text:p>
      <text:p text:style-name="P503">身分證統一編號：</text:p>
      <text:p text:style-name="P504">聯絡電話：</text:p>
      <text:p text:style-name="P505">戶籍地址：</text:p>
      <text:p text:style-name="P506"/>
      <text:p text:style-name="P507">受委託人：<text:tab/><text:tab/>　　　　　　<text:s text:c="2"/>　（簽章）</text:p>
      <text:p text:style-name="P508">（應為成年人且具行為能力）</text:p>
      <text:p text:style-name="P509">身分證統一編號：</text:p>
      <text:p text:style-name="P510">聯絡電話：</text:p>
      <text:p text:style-name="P511">戶籍地址：</text:p>
      <text:p text:style-name="P512">中<text:s text:c="4"/>華<text:s text:c="4"/>民<text:s text:c="3"/>國 <text:s text:c="2"/>114<text:s text:c="2"/>年<text:s text:c="5"/>月<text:s text:c="5"/>日</text:p>
      <text:p text:style-name="P513">備註：</text:p>
      <text:p text:style-name="P514"><text:s text:c="2"/>一、請受委託人攜帶本人及委託人雙方之新式國民身分證（或於有效期限內貼有照片之身分證明文件）正本驗明身分，影本不予受理。</text:p>
      <text:p text:style-name="P515"><text:s text:c="2"/>二、本委託書所蒐集個人資料，將依據個人資料保護法規定，只針對本次代理（課）教師甄選之目的進行蒐集、處理及利用，不做其他用途。</text:p>
      <text:p text:style-name="P516"><text:span text:style-name="T518"><draw:frame draw:z-index="251659264" draw:id="id7" draw:style-name="a7" draw:name="Text Box 11" text:anchor-type="paragraph" svg:x="0.02083in" svg:y="-0.65347in" svg:width="0.89931in" svg:height="0.525in" style:rel-width="scale" style:rel-height="scale"><draw:text-box><text:p text:style-name="P519">附件5</text:p></draw:text-box><svg:title/><svg:desc/></draw:frame></text:span><text:span text:style-name="T520">查閱性侵害犯罪加害人登記檔案同意書</text:span></text:p>
      <text:p text:style-name="內文"><text:span text:style-name="T521"><text:s text:c="4"/></text:span><text:span text:style-name="T522">本人</text:span><text:span text:style-name="T523"><text:s text:c="11"/></text:span><text:span text:style-name="T524">，民國</text:span><text:span text:style-name="T525"><text:s text:c="4"/></text:span><text:span text:style-name="T526">年</text:span><text:span text:style-name="T527"><text:s text:c="4"/></text:span><text:span text:style-name="T528">月</text:span><text:span text:style-name="T529"><text:s text:c="4"/></text:span><text:span text:style-name="T530">日生，國民身分證統一編號：</text:span><text:span text:style-name="T531"><text:s text:c="8"/></text:span><text:span text:style-name="T532">，</text:span><text:span text:style-name="T533">為參加</text:span><text:span text:style-name="T534">彰化縣立</text:span><text:span text:style-name="T535">彰興</text:span><text:span text:style-name="T536">國民中學代理</text:span><text:span text:style-name="T537">（課）</text:span><text:span text:style-name="T538">教師</text:span><text:span text:style-name="T539">甄選所需，同意</text:span><text:span text:style-name="T540"><text:s text:c="2"/></text:span><text:span text:style-name="T541">貴校申請查閱本人有無性侵害犯罪登記檔案資料。</text:span></text:p>
      <text:p text:style-name="P542"><text:s text:c="4"/></text:p>
      <text:p text:style-name="P543">此致</text:p>
      <text:p text:style-name="P544">彰化縣立彰興國民中學</text:p>
      <text:p text:style-name="P545"/>
      <text:p text:style-name="P546"/>
      <text:p text:style-name="P547">立同意書人：<text:s text:c="12"/>（簽名）</text:p>
      <text:p text:style-name="P548"><text:span text:style-name="T549">國民身分證統一編號</text:span><text:span text:style-name="T550">：</text:span></text:p>
      <text:p text:style-name="內文"/>
      <text:p text:style-name="P551"><text:span text:style-name="T552">中華民國</text:span><text:span text:style-name="T553">11</text:span><text:span text:style-name="T554">4</text:span><text:span text:style-name="T555">年 <text:s text:c="3"/>月 <text:s text:c="3"/>日</text:span></text:p>
      <text:p text:style-name="P556"/>
      <text:p text:style-name="P557"><text:span text:style-name="T558">備註：本資料表所蒐集個人資料，將依據個人資料保護法規定，只針對本次</text:span><text:span text:style-name="T559">代理</text:span><text:span text:style-name="T560">（課）</text:span><text:span text:style-name="T561">教師</text:span><text:span text:style-name="T562">甄選之目的進行蒐集、處理及利用，不做其他用途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1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asus</dc:creator>
    <meta:creation-date>2025-06-26T05:44:00Z</meta:creation-date>
    <dc:date>2025-06-26T05:44:00Z</dc:date>
    <meta:print-date>2016-07-04T05:4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4" meta:row-count="13" meta:non-whitespace-character-count="1623"/>
  </office:meta>
</office:document-meta>
</file>