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/>
    </style:style>
    <style:style style:name="TableColumn3" style:family="table-column">
      <style:table-column-properties style:column-width="2.6937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8645in"/>
    </style:style>
    <style:style style:name="Table1" style:family="table" style:master-page-name="MP0">
      <style:table-properties style:width="6.7923in" fo:margin-left="0.2166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729in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8" style:family="table-row">
      <style:table-row-properties style:min-row-height="0.8736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1305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0986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" style:family="table-row">
      <style:table-row-properties style:min-row-height="0.6569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市114年績優教師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<text:span text:style-name="T27">(必填)</text:span></text:p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經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簡述楷模事蹟或從事教育工作心得感想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推薦人（校長）：</text:p>
          </table:table-cell>
          <table:covered-table-cell/>
          <table:covered-table-cell/>
          <table:covered-table-cell/>
        </table:table-row>
      </table:table>
      <text:p text:style-name="P46"><text:span text:style-name="T47">備</text:span><text:span text:style-name="T48">註：本</text:span><text:span text:style-name="T49">表</text:span><text:span text:style-name="T50">請於</text:span><text:span text:style-name="T51">6</text:span><text:span text:style-name="T52">月</text:span><text:span text:style-name="T53">2</text:span><text:span text:style-name="T54">5</text:span><text:span text:style-name="T55">日</text:span><text:span text:style-name="T56">(星期</text:span><text:span text:style-name="T57">三</text:span><text:span text:style-name="T58">)</text:span><text:span text:style-name="T59">前</text:span><text:span text:style-name="T60">送至彰化市公所民政課(免</text:span><text:span text:style-name="T61">備</text:span><text:span text:style-name="T62">文)</text:span><text:span text:style-name="T63">，</text:span><text:span text:style-name="T64">並將電子檔mail</text:span><text:span text:style-name="T65">至</text:span><text:span text:style-name="T66">王</text:span><text:span text:style-name="T67">小姐</text:span><text:span text:style-name="T68">信箱（</text:span><text:span text:style-name="T69">civ</text:span><text:span text:style-name="T70">0</text:span><text:span text:style-name="T71">17</text:span><text:span text:style-name="T72">@changhua.</text:span><text:span text:style-name="T73">c</text:span><text:span text:style-name="T74">hcg.</text:span><text:span text:style-name="T75">gov.tw）</text:span><text:span text:style-name="T76">且</text:span><text:span text:style-name="T77">來</text:span><text:span text:style-name="T78">電確認</text:span><text:span text:style-name="T79"><text:s text:c="2"/>04-7222141#1209</text:span><text:span text:style-name="T80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九十三年績優教師推薦書</dc:title>
    <meta:initial-creator>c77</meta:initial-creator>
    <dc:creator>asus</dc:creator>
    <meta:creation-date>2025-06-09T00:17:00Z</meta:creation-date>
    <dc:date>2025-06-09T00:17:00Z</dc:date>
    <meta:print-date>2013-06-25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