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05in" fo:line-height="175%"/>
    </style:style>
    <style:style style:name="T4" style:parent-style-name="預設段落字型" style:family="text">
      <style:text-properties style:font-name="新細明體" style:font-name-complex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6" style:parent-style-name="Standard" style:family="paragraph">
      <style:paragraph-properties fo:margin-bottom="0.0416in" fo:line-height="175%" fo:margin-right="-0.4819in"/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margin-bottom="0.0416in" fo:line-height="175%" fo:margin-right="-0.4819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1.0291in" style:use-optimal-column-width="false"/>
    </style:style>
    <style:style style:name="TableColumn23" style:family="table-column">
      <style:table-column-properties style:column-width="1.7437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1.6743in" style:use-optimal-column-width="false"/>
    </style:style>
    <style:style style:name="Table19" style:family="table">
      <style:table-properties style:width="7.1166in" fo:margin-left="-0.2708in" table:align="left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indent="0.58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Row45" style:family="table-row">
      <style:table-row-properties style:min-row-height="0.3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indent="0.58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3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right="0.0166in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right="0.01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5937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right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90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right="0.0833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Standard" style:family="paragraph">
      <style:paragraph-properties fo:widows="0" fo:orphans="0" fo:text-align="center" fo:margin-right="0.08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line-height="150%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Standard" style:family="paragraph">
      <style:paragraph-properties fo:widows="0" fo:orphans="0" fo:text-align="justify" fo:line-height="150%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Standard" style:family="paragraph">
      <style:paragraph-properties fo:widows="0" fo:orphans="0" fo:text-align="justify" fo:line-height="150%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551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551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Standard" style:family="paragraph">
      <style:paragraph-properties fo:widows="0" fo:orphans="0" fo:margin-left="0.25in" fo:text-indent="-0.25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Standard" style:family="paragraph">
      <style:paragraph-properties fo:widows="0" fo:orphans="0" fo:margin-left="0.1666in" fo:text-indent="-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936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459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right="-0.0208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Standard" style:family="paragraph">
      <style:paragraph-properties fo:widows="0" fo:orphans="0" fo:text-align="center" fo:margin-right="-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andard" style:family="paragraph">
      <style:paragraph-properties fo:widows="0" fo:orphans="0" fo:text-align="center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67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68" style:parent-style-name="Standard" style:family="paragraph">
      <style:paragraph-properties fo:widows="0" fo:orphans="0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P169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TableRow170" style:family="table-row">
      <style:table-row-properties style:min-row-height="1.3451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right="0.083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" style:family="paragraph">
      <style:paragraph-properties fo:widows="0" fo:orphans="0" fo:text-align="center" fo:margin-right="0.083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Standard" style:family="paragraph">
      <style:paragraph-properties fo:widows="0" fo:orphans="0" fo:text-align="center" fo:margin-right="0.08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0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1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2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3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4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P185" style:parent-style-name="Standard" style:family="paragraph">
      <style:paragraph-properties fo:widows="0" fo:orphans="0"/>
      <style:text-properties style:font-name="標楷體" style:font-name-asian="標楷體" fo:color="#000000"/>
    </style:style>
    <style:style style:name="TableRow186" style:family="table-row">
      <style:table-row-properties style:min-row-height="0.481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right="0.0833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Standard" style:family="paragraph">
      <style:paragraph-properties fo:widows="0" fo:orphans="0" fo:line-height="175%" fo:text-indent="0.0972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center" fo:line-height="175%" fo:text-indent="0.1111in"/>
      <style:text-properties style:font-name="新細明體" style:font-name-complex="標楷體" fo:font-weight="bold" style:font-weight-asian="bold" fo:color="#000000" fo:font-size="16pt" style:font-size-asian="16pt" style:font-size-complex="16pt"/>
    </style:style>
    <style:style style:name="P199" style:parent-style-name="Standard" style:family="paragraph">
      <style:paragraph-properties fo:text-align="center" fo:line-height="175%" fo:text-indent="0.1111in"/>
    </style:style>
    <style:style style:name="P200" style:parent-style-name="Standard" style:family="paragraph">
      <style:paragraph-properties fo:text-align="center" fo:line-height="175%" fo:text-indent="0.1111in"/>
    </style:style>
    <style:style style:name="P201" style:parent-style-name="Standard" style:family="paragraph">
      <style:paragraph-properties fo:text-align="center" fo:line-height="175%" fo:text-indent="0.1111in"/>
    </style:style>
    <style:style style:name="T202" style:parent-style-name="預設段落字型" style:family="text">
      <style:text-properties style:font-name="新細明體" style:font-name-complex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4" style:parent-style-name="Standard" style:family="paragraph">
      <style:paragraph-properties fo:text-align="center" fo:line-height="175%" fo:text-indent="0.1111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2" style:parent-style-name="Standard" style:family="paragraph">
      <style:paragraph-properties fo:text-align="center" fo:margin-top="0.25in" fo:line-height="175%" fo:text-indent="0.6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margin-top="0.25in" fo:line-height="150%" fo:text-indent="0.5833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margin-top="0.25in" fo:line-height="150%" fo:text-indent="0.5833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top="0.0694in" fo:margin-bottom="0.0694in" fo:line-height="150%" fo:text-indent="0.5833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family="paragraph">
      <style:paragraph-properties fo:text-align="center" fo:line-height="175%" fo:text-indent="1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fo:text-align="justify" fo:line-height="175%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Standard" style:family="paragraph">
      <style:paragraph-properties fo:text-align="justify" fo:line-height="175%"/>
    </style:style>
    <style:style style:name="P258" style:parent-style-name="Standard" style:family="paragraph">
      <style:paragraph-properties fo:text-align="justify" fo:line-height="175%"/>
    </style:style>
    <style:style style:name="P259" style:parent-style-name="Standard" style:family="paragraph">
      <style:paragraph-properties fo:text-align="justify" fo:line-height="175%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fo:text-align="center" fo:line-height="175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Standard" style:family="paragraph">
      <style:paragraph-properties fo:text-align="center" fo:line-height="175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family="paragraph">
      <style:paragraph-properties fo:text-align="center" fo:line-height="175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family="paragraph">
      <style:paragraph-properties fo:text-align="center" fo:line-height="175%">
        <style:tab-stops>
          <style:tab-stop style:type="right" style:position="4.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○○○</text:span><text:span text:style-name="T5">學年度彰化縣政府自造教育及科技中心專業工作人員遴選報名表</text:span></text:p>
      <text:p text:style-name="P6"/>
      <text:p text:style-name="P7"><text:span text:style-name="T8">自造教育及科技中心：</text:span><text:span text:style-name="T9">□</text:span><text:span text:style-name="T10">彰安</text:span><text:span text:style-name="T11"><text:s/>□</text:span><text:span text:style-name="T12">福興</text:span><text:span text:style-name="T13"><text:s/>□</text:span><text:span text:style-name="T14">埔心</text:span><text:span text:style-name="T15"><text:s/>□</text:span><text:span text:style-name="T16">田尾</text:span><text:span text:style-name="T17"><text:s/>□</text:span><text:span text:style-name="T18">二林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4">
            <text:p text:style-name="P29"><text:span text:style-name="T30">照片</text:span></text:p>
            <text:p text:style-name="P31"><text:span text:style-name="T32">（最近三個月</text:span></text:p>
            <text:p text:style-name="P33"><text:span text:style-name="T34">半身脫帽）</text:span></text:p>
          </table:table-cell>
          <table:covered-table-cell/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年　　</text:span><text:span text:style-name="T53"><text:s text:c="2"/></text:span><text:span text:style-name="T54">月　　</text:span><text:span text:style-name="T55"><text:s text:c="2"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服務學校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職稱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<text:span text:style-name="T73">服務年資</text:span></text:p>
          </table:table-cell>
          <table:table-cell table:style-name="TableCell74">
            <text:p text:style-name="P75"><text:span text:style-name="T76">年</text:span></text:p>
          </table:table-cell>
          <table:table-cell table:style-name="TableCell77" table:number-columns-spanned="2">
            <text:p text:style-name="P78"><text:span text:style-name="T79">主要</text:span></text:p>
            <text:p text:style-name="P80"><text:span text:style-name="T81">任教科目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住址</text:span>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  <table:table-cell table:style-name="TableCell91" table:number-rows-spanned="2">
            <text:p text:style-name="P92"><text:span text:style-name="T93">聯絡</text:span></text:p>
            <text:p text:style-name="P94"><text:span text:style-name="T95">電話</text:span></text:p>
          </table:table-cell>
          <table:table-cell table:style-name="TableCell96" table:number-columns-spanned="2" table:number-rows-spanned="2">
            <text:p text:style-name="P97"><text:span text:style-name="T98">（</text:span><text:span text:style-name="T99">O</text:span><text:span text:style-name="T100">）：</text:span><text:span text:style-name="T101"><text:s text:c="10"/></text:span><text:span text:style-name="T102">分機</text:span></text:p>
            <text:p text:style-name="P103"><text:span text:style-name="T104">（</text:span><text:span text:style-name="T105">H</text:span><text:span text:style-name="T106">）：</text:span></text:p>
            <text:p text:style-name="P107"><text:span text:style-name="T108">(</text:span><text:span text:style-name="T109">行動電話</text:span><text:span text:style-name="T110">)</text:span><text:span text:style-name="T111">：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最高學歷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 table:number-rows-spanned="2">
            <text:p text:style-name="P127"><text:span text:style-name="T128">（</text:span><text:span text:style-name="T129"><text:s text:c="2"/></text:span><text:span text:style-name="T130">）有</text:span><text:span text:style-name="T131"><text:s text:c="3"/></text:span></text:p>
            <text:p text:style-name="P132"><text:span text:style-name="T133">（</text:span><text:span text:style-name="T134"><text:s text:c="2"/></text:span><text:span text:style-name="T135">）無</text:span><text:span text:style-name="T136"><text:s text:c="3"/></text:span><text:span text:style-name="T137">（請勾選）</text:span></text:p>
            <text:p text:style-name="P138"><text:span text:style-name="T139">下列情事：</text:span></text:p>
            <text:p text:style-name="P140"><text:span text:style-name="T141">1</text:span><text:span text:style-name="T142">、「教育人員任用條例」第三十一條、第三十三條</text:span></text:p>
            <text:p text:style-name="P143"><text:span text:style-name="T144">2</text:span><text:span text:style-name="T145">、「教師法」第十四條第一款至第十一款之各款情事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進修學分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教學</text:span></text:p>
            <text:p text:style-name="P157"><text:span text:style-name="T158">及</text:span></text:p>
            <text:p text:style-name="P159"><text:span text:style-name="T160">行政</text:span></text:p>
            <text:p text:style-name="P161"><text:span text:style-name="T162">經歷</text:span></text:p>
          </table:table-cell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對科技領域教育及</text:span></text:p>
            <text:p text:style-name="P174"><text:span text:style-name="T175">教學工作</text:span></text:p>
            <text:p text:style-name="P176"><text:span text:style-name="T177">期許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※</text:span><text:span text:style-name="T190">請檢附專業成長紀錄</text:span><text:span text:style-name="T191">(</text:span><text:span text:style-name="T192">與科技領域有關</text:span><text:span text:style-name="T193">)</text:span><text:span text:style-name="T194">、訓練證明、研習證明或相關專業證明文件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填表人簽章：</text:span><text:span text:style-name="T197"><text:s text:c="21"/></text:span></text:p>
      <text:p text:style-name="P198"/>
      <text:p text:style-name="P199"/>
      <text:p text:style-name="P200"/>
      <text:p text:style-name="P201"><text:span text:style-name="T202">○○○</text:span><text:span text:style-name="T203">學年度彰化縣政府自造教育及科技中心專業工作人員</text:span></text:p>
      <text:p text:style-name="P204"><text:span text:style-name="T205">服</text:span><text:span text:style-name="T206"><text:s/></text:span><text:span text:style-name="T207">務</text:span><text:span text:style-name="T208"><text:s/></text:span><text:span text:style-name="T209">學</text:span><text:span text:style-name="T210"><text:s/></text:span><text:span text:style-name="T211">校</text:span><text:span text:style-name="T212"><text:s/></text:span><text:span text:style-name="T213">校</text:span><text:span text:style-name="T214"><text:s/></text:span><text:span text:style-name="T215">長</text:span><text:span text:style-name="T216"><text:s/></text:span><text:span text:style-name="T217">同</text:span><text:span text:style-name="T218"><text:s/></text:span><text:span text:style-name="T219">意</text:span><text:span text:style-name="T220"><text:s/></text:span><text:span text:style-name="T221">書</text:span></text:p>
      <text:p text:style-name="P222"/>
      <text:p text:style-name="P223"><text:span text:style-name="T224">茲同意本校</text:span><text:span text:style-name="T225"><text:s text:c="27"/></text:span><text:span text:style-name="T226">老師，擔任</text:span></text:p>
      <text:p text:style-name="P227"><text:span text:style-name="T228">□<text:s/></text:span><text:span text:style-name="T229">彰安</text:span><text:span text:style-name="T230"><text:s/>□<text:s/></text:span><text:span text:style-name="T231">福興</text:span><text:span text:style-name="T232"><text:s/>□<text:s/></text:span><text:span text:style-name="T233">埔心</text:span><text:span text:style-name="T234"><text:s/>□<text:s/></text:span><text:span text:style-name="T235">田尾</text:span><text:span text:style-name="T236"><text:s/>□<text:s/></text:span><text:span text:style-name="T237">二林</text:span><text:span text:style-name="T238"><text:s/></text:span><text:span text:style-name="T239">自造教育及科技中心之</text:span></text:p>
      <text:p text:style-name="P240"><text:span text:style-name="T241">專業工作人員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彰化縣</text:span><text:span text:style-name="T250"><text:s text:c="16"/></text:span><text:span text:style-name="T251">國民</text:span><text:span text:style-name="T252">○</text:span><text:span text:style-name="T253">中學</text:span><text:span text:style-name="T254"><text:s/>○</text:span><text:span text:style-name="T255">小學</text:span><text:span text:style-name="T256"><text:s text:c="5"/></text:span></text:p>
      <text:p text:style-name="P257"/>
      <text:p text:style-name="P258"/>
      <text:p text:style-name="P259"><text:span text:style-name="T260">校長</text:span><text:span text:style-name="T261"><text:s text:c="17"/></text:span><text:span text:style-name="T262">〈簽章〉</text:span><text:span text:style-name="T263"><text:tab/></text:span></text:p>
      <text:p text:style-name="P264"/>
      <text:p text:style-name="P265"/>
      <text:p text:style-name="P266"/>
      <text:p text:style-name="P267"><text:span text:style-name="T268">中</text:span><text:span text:style-name="T269"><text:s text:c="2"/></text:span><text:span text:style-name="T270">華</text:span><text:span text:style-name="T271"><text:s text:c="2"/></text:span><text:span text:style-name="T272">民</text:span><text:span text:style-name="T273"><text:s text:c="2"/></text:span><text:span text:style-name="T274">國</text:span><text:span text:style-name="T275"><text:s text:c="9"/></text:span><text:span text:style-name="T276">年　　</text:span><text:span text:style-name="T277"><text:s text:c="6"/></text:span><text:span text:style-name="T278">月　</text:span><text:span text:style-name="T279"><text:s text:c="8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Times New Roman" style:font-name-asian="標楷體" style:font-name-complex="標楷體" fo:color="#000000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附件二】</text:p>
      </style:header>
    </style:master-page>
    <style:master-page style:next-style-name="MP0" style:name="MPF0" style:page-layout-name="PL0">
      <style:header>
        <text:p text:style-name="P3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冠伶</dc:creator>
    <meta:creation-date>2025-05-27T15:55:00Z</meta:creation-date>
    <dc:date>2025-05-27T08:01:00Z</dc:date>
    <meta:template xlink:href="Normal.dotm" xlink:type="simple"/>
    <meta:editing-cycles>3</meta:editing-cycles>
    <meta:editing-duration>PT120S</meta:editing-duration>
    <meta:document-statistic meta:page-count="2" meta:paragraph-count="1" meta:word-count="95" meta:character-count="636" meta:row-count="4" meta:non-whitespace-character-count="542"/>
  </office:meta>
</office:document-meta>
</file>