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4.06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215cm" fo:keep-together="auto"/>
    </style:style>
    <style:style style:name="表格1.5" style:family="table-row">
      <style:table-row-properties style:min-row-height="1.025cm" fo:keep-together="auto"/>
    </style:style>
    <style:style style:name="表格1.F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8" style:family="table-row">
      <style:table-row-properties style:min-row-height="1cm" fo:keep-together="auto"/>
    </style:style>
    <style:style style:name="表格1.B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258cm" fo:keep-together="auto"/>
    </style:style>
    <style:style style:name="表格1.10" style:family="table-row">
      <style:table-row-properties style:min-row-height="8.299cm" fo:keep-together="auto"/>
    </style:style>
    <style:style style:name="表格1.11" style:family="table-row">
      <style:table-row-properties style:min-row-height="0.75cm" fo:keep-together="auto"/>
    </style:style>
    <style:style style:name="表格1.12" style:family="table-row">
      <style:table-row-properties style:min-row-height="1.012cm" fo:keep-together="auto"/>
    </style:style>
    <style:style style:name="表格1.B1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399cm" fo:keep-together="auto"/>
    </style:style>
    <style:style style:name="表格1.A15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926cm" fo:keep-together="auto"/>
    </style:style>
    <style:style style:name="表格1.17" style:family="table-row">
      <style:table-row-properties style:min-row-height="1.464cm" fo:keep-together="auto"/>
    </style:style>
    <style:style style:name="表格1.18" style:family="table-row">
      <style:table-row-properties style:min-row-height="1.482cm" fo:keep-together="auto"/>
    </style:style>
    <style:style style:name="表格1.21" style:family="table-row">
      <style:table-row-properties style:min-row-height="2.036cm" fo:keep-together="auto"/>
    </style:style>
    <style:style style:name="表格1.22" style:family="table-row">
      <style:table-row-properties style:min-row-height="3.163cm" fo:keep-together="auto"/>
    </style:style>
    <style:style style:name="表格1.23" style:family="table-row">
      <style:table-row-properties style:min-row-height="1.383cm" fo:keep-together="auto"/>
    </style:style>
    <style:style style:name="表格2" style:family="table">
      <style:table-properties style:width="17.981cm" fo:margin-top="0cm" fo:margin-bottom="0cm" table:align="center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0.25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0.669cm"/>
    </style:style>
    <style:style style:name="表格2.G" style:family="table-column">
      <style:table-column-properties style:column-width="4.071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3" style:family="table-row">
      <style:table-row-properties style:min-row-height="1.501cm" fo:keep-together="auto"/>
    </style:style>
    <style:style style:name="表格2.4" style:family="table-row">
      <style:table-row-properties style:min-row-height="1.215cm" fo:keep-together="auto"/>
    </style:style>
    <style:style style:name="表格2.5" style:family="table-row">
      <style:table-row-properties style:min-row-height="1.025cm" fo:keep-together="auto"/>
    </style:style>
    <style:style style:name="表格2.G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1.686cm" fo:keep-together="auto"/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1cm" fo:keep-together="auto"/>
    </style:style>
    <style:style style:name="表格2.B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2.258cm" fo:keep-together="auto"/>
    </style:style>
    <style:style style:name="表格2.10" style:family="table-row">
      <style:table-row-properties style:min-row-height="0.75cm" fo:keep-together="auto"/>
    </style:style>
    <style:style style:name="表格2.11" style:family="table-row">
      <style:table-row-properties style:min-row-height="1.012cm" fo:keep-together="auto"/>
    </style:style>
    <style:style style:name="表格2.A1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26cm" fo:keep-together="auto"/>
    </style:style>
    <style:style style:name="表格2.D1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0.866cm" fo:keep-together="auto"/>
    </style:style>
    <style:style style:name="表格2.14" style:family="table-row">
      <style:table-row-properties style:min-row-height="0.609cm" fo:keep-together="auto"/>
    </style:style>
    <style:style style:name="表格2.15" style:family="table-row">
      <style:table-row-properties style:min-row-height="0.123cm" fo:keep-together="auto"/>
    </style:style>
    <style:style style:name="表格2.18" style:family="table-row">
      <style:table-row-properties style:min-row-height="0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31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65%"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115%" fo:orphans="0" fo:widows="0" fo:padding="1.094cm" fo:border="0.26pt solid #ffffff" style:shadow="#000000 0.009cm 0.009cm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.423cm" fo:line-height="150%" fo:text-align="end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line-height="150%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line-height="165%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165%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125%"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165%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line-height="165%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line-height="165%" fo:text-align="center" style:justify-single-word="false" fo:orphans="0" fo:widows="0"/>
    </style:style>
    <style:style style:name="P17" style:family="paragraph" style:parent-style-name="Standard">
      <style:paragraph-properties fo:line-height="165%" fo:orphans="0" fo:widows="0"/>
    </style:style>
    <style:style style:name="P18" style:family="paragraph" style:parent-style-name="Standard">
      <style:paragraph-properties fo:line-height="0.706cm"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line-height="125%" fo:text-align="center" style:justify-single-word="false" fo:orphans="0" fo:widows="0"/>
    </style:style>
    <style:style style:name="P22" style:family="paragraph" style:parent-style-name="Standard">
      <style:paragraph-properties fo:line-height="125%" fo:text-align="justify" style:justify-single-word="false" fo:orphans="0" fo:widows="0"/>
    </style:style>
    <style:style style:name="P23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24" style:family="paragraph" style:parent-style-name="Standard">
      <style:paragraph-properties fo:line-height="25%" fo:text-align="center" style:justify-single-word="false" fo:orphans="0" fo:widows="0"/>
    </style:style>
    <style:style style:name="P25" style:family="paragraph" style:parent-style-name="Standard">
      <style:paragraph-properties fo:line-height="115%" fo:text-align="center" style:justify-single-word="false" fo:orphans="0" fo:widows="0"/>
    </style:style>
    <style:style style:name="P26" style:family="paragraph" style:parent-style-name="Standard">
      <style:paragraph-properties fo:line-height="115%" fo:orphans="0" fo:widows="0"/>
    </style:style>
    <style:style style:name="P27" style:family="paragraph" style:parent-style-name="Standard">
      <style:paragraph-properties fo:margin-left="0.459cm" fo:margin-right="0cm" fo:line-height="115%" fo:orphans="0" fo:widows="0" fo:text-indent="-0.459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style:letter-kerning="false" style:font-name-asian="標楷體1" style:font-name-complex="標楷體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4年度彰化縣國中師生國際教育見學—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見學地點</text:span><text:span text:style-name="T3"/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6"><text:span text:style-name="T6">(請黏貼近3個月內2吋照片)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校名</text:span><text:span text:style-name="T3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3">班級</text:span><text:span text:style-name="T3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F2"/>
        </table:table-row>
        <table:table-row table:style-name="表格1.3">
          <table:table-cell table:style-name="表格1.A1" office:value-type="string">
            <text:p text:style-name="P3"><text:span text:style-name="T3">中文姓名</text:span><text:span text:style-name="T3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><text:span text:style-name="T3">英文姓名</text:span><text:span text:style-name="T3"/></text:p>
            <text:p text:style-name="P18"><text:span text:style-name="T3">(與護照同) </text:span><text:span text:style-name="T3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F2"/>
        </table:table-row>
        <table:table-row table:style-name="表格1.4">
          <table:table-cell table:style-name="表格1.A1" office:value-type="string">
            <text:p text:style-name="P3"><text:span text:style-name="T3">出生年月日</text:span><text:span text:style-name="T3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T3">身分證字號</text:span><text:span text:style-name="T3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 table:style-name="表格1.F2"/>
        </table:table-row>
        <table:table-row table:style-name="表格1.5">
          <table:table-cell table:style-name="表格1.A1" office:value-type="string">
            <text:p text:style-name="P16"><text:span text:style-name="T3">興趣/才藝</text:span><text:span text:style-name="T3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<text:span text:style-name="T3">學生手機</text:span><text:span text:style-name="T3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F5"/>
        </table:table-row>
        <table:table-row table:style-name="表格1.6">
          <table:table-cell table:style-name="表格1.A1" office:value-type="string">
            <text:p text:style-name="P19"><text:span text:style-name="T3">交流表演<text:line-break/>內容</text:span><text:span text:style-name="T3"/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3"><text:s text:c="2"/>飲食習慣</text:span><text:span text:style-name="T3"/></text:p>
          </table:table-cell>
          <table:table-cell table:style-name="表格1.A1" table:number-columns-spanned="5" office:value-type="string">
            <text:p text:style-name="P17"><text:span text:style-name="T3">□葷 <text:s text:c="2"/>□素 <text:s/></text:span><text:span text:style-name="T3"/></text:p>
            <text:p text:style-name="P17"><text:span text:style-name="T3">※會過敏食物，請註明：</text:span><text:span text:style-name="T4"> <text:s text:c="20"/></text:span><text:span text:style-name="T3"/></text:p>
            <text:p text:style-name="P17"><text:span text:style-name="T3">※不吃的食物，請註明：</text:span><text:span text:style-name="T4"> <text:s text:c="20"/>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3">聯絡地址</text:span><text:span text:style-name="T3"/></text:p>
          </table:table-cell>
          <table:table-cell table:style-name="表格1.B8" table:number-columns-spanned="5" office:value-type="string">
            <text:p text:style-name="P17"><text:span text:style-name="T3">□□□-□□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<text:span text:style-name="T3">緊急聯絡人<text:line-break/>/與學生關係</text:span><text:span text:style-name="T3"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<text:span text:style-name="T3">緊急聯絡人</text:span><text:span text:style-name="T3"/></text:p>
          </table:table-cell>
          <table:table-cell table:style-name="表格1.A1" table:number-columns-spanned="3" office:value-type="string">
            <text:p text:style-name="P22"><text:span text:style-name="T3">(公司)：</text:span><text:span text:style-name="T3"/></text:p>
            <text:p text:style-name="P22"><text:span text:style-name="T3">(住家)：</text:span><text:span text:style-name="T3"/></text:p>
            <text:p text:style-name="P22"><text:span text:style-name="T3">(手機)：</text:span><text:span text:style-name="T3"/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6">身心健康</text:span><text:span text:style-name="T6"/></text:p>
            <text:p text:style-name="P16"><text:span text:style-name="T6">調查表</text:span><text:span text:style-name="T6"/></text:p>
          </table:table-cell>
          <table:table-cell table:style-name="表格1.A1" table:number-columns-spanned="5" office:value-type="string">
            <text:p text:style-name="P22"><text:span text:style-name="T3">1.是否曾患過下列疾病：□心臟病□癲癇□過敏體質□糖尿病 □肺結核<text:line-break/> <text:s text:c="2"/>□腦炎 □腎臟病□氣喘□疝氣□蠶豆症□精神疾病</text:span><text:span text:style-name="T3"/></text:p>
            <text:p text:style-name="P22"><text:span text:style-name="T3"><text:s text:c="3"/>□重大疾病□其他</text:span><text:span text:style-name="T4"> <text:s text:c="13"/></text:span><text:span text:style-name="T3">；□無</text:span><text:span text:style-name="T10"/></text:p>
            <text:p text:style-name="P23"><text:span text:style-name="T3">2.是否曾進行過外科手術? □無；□有</text:span><text:span text:style-name="T11">，</text:span><text:span text:style-name="T3">手術名稱</text:span><text:span text:style-name="T4"> <text:s text:c="12"/></text:span><text:span text:style-name="T10"/></text:p>
            <text:p text:style-name="P22"><text:span text:style-name="T3">3.目前學生本人經常服用的藥物是</text:span><text:span text:style-name="T4"> <text:s text:c="16"/></text:span><text:span text:style-name="T3">；□無</text:span><text:span text:style-name="T10"/></text:p>
            <text:p text:style-name="P22"><text:span text:style-name="T3">4.易過敏的藥物是</text:span><text:span text:style-name="T4"> <text:s text:c="14"/></text:span><text:span text:style-name="T3">；□無</text:span><text:span text:style-name="T10"/></text:p>
            <text:p text:style-name="P22"><text:span text:style-name="T3">5.曾經過敏的藥物是</text:span><text:span text:style-name="T4"> <text:s text:c="12"/></text:span><text:span text:style-name="T3">；□無</text:span><text:span text:style-name="T10"/></text:p>
            <text:p text:style-name="P22"><text:span text:style-name="T3">6.家族病史：□心臟病□癲癇□過敏體質□糖尿病□肺結核□腦炎<text:line-break/> <text:s text:c="11"/>□腎臟病□ 氣喘□疝氣□蠶豆症□精神疾病□重大疾病</text:span><text:span text:style-name="T3"/></text:p>
            <text:p text:style-name="P22"><text:span text:style-name="T3"><text:s text:c="12"/>□其他</text:span><text:span text:style-name="T4"> <text:s text:c="12"/></text:span><text:span text:style-name="T3">；□無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3">英語能力</text:span><text:span text:style-name="T3"/></text:p>
          </table:table-cell>
          <table:table-cell table:style-name="表格1.A1" table:number-columns-spanned="5" office:value-type="string">
            <text:p text:style-name="P17"><text:span text:style-name="T3">聽說讀寫 <text:s text:c="2"/>□生疏 <text:s text:c="2"/>□簡單溝通 <text:s text:c="2"/>□流利 <text:s text:c="2"/>(可檢附證明影本)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4"><text:span text:style-name="T3">參加<text:line-break/></text:span><text:soft-page-break/><text:span text:style-name="T3">交流活動</text:span><text:span text:style-name="T3"/></text:p>
            <text:p text:style-name="P24"><text:span text:style-name="T3">動機與期待(150字以內)</text:span><text:span text:style-name="T3"/></text:p>
          </table:table-cell>
          <table:table-cell table:style-name="表格1.B12" table:number-columns-spanned="5" office:value-type="string">
            <text:p text:style-name="P11"/>
            <text:p text:style-name="P11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<text:span text:style-name="T3">出國經驗</text:span><text:span text:style-name="T3"/></text:p>
            <text:p text:style-name="P24"><text:span text:style-name="T3">(150字以內)</text:span><text:span text:style-name="T3"/></text:p>
          </table:table-cell>
          <table:table-cell table:style-name="表格1.B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4"><text:span text:style-name="T3">與外師或</text:span><text:span text:style-name="T3"/></text:p>
            <text:p text:style-name="P24"><text:span text:style-name="T3">外國人</text:span><text:span text:style-name="T3"/></text:p>
            <text:p text:style-name="P24"><text:span text:style-name="T3">相處經驗</text:span><text:span text:style-name="T3"/></text:p>
            <text:p text:style-name="P24"><text:span text:style-name="T3">(150字以內)</text:span><text:span text:style-name="T3"/></text:p>
          </table:table-cell>
          <table:table-cell table:style-name="表格1.B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6" office:value-type="string">
            <text:p text:style-name="P16"><text:span text:style-name="T3">參加者須切結詳細描述事項(學生需由家長/監護人簽名切結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5"><text:span text:style-name="T3">內容</text:span><text:span text:style-name="T3"/></text:p>
          </table:table-cell>
          <table:covered-table-cell/>
          <table:table-cell table:style-name="表格1.B12" table:number-columns-spanned="4" office:value-type="string">
            <text:p text:style-name="P25"><text:span text:style-name="T3">勾選</text:span><text:span text:style-name="T3"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6"><text:span text:style-name="T3">1.</text:span><text:span text:style-name="T5">無</text:span><text:span text:style-name="T3">重大身心疾病</text:span><text:span text:style-name="T11">。</text:span><text:span text:style-name="T10"/></text:p>
          </table:table-cell>
          <table:covered-table-cell/>
          <table:table-cell table:style-name="表格1.B12" table:number-columns-spanned="4" office:value-type="string">
            <text:p text:style-name="P26"><text:span text:style-name="T3">□是 <text:s/>□否(說明： <text:s text:c="28"/>)</text:span><text:span text:style-name="T3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6"><text:span text:style-name="T3">2.充分</text:span><text:span text:style-name="T5">了解</text:span><text:span text:style-name="T3">計畫內容</text:span><text:span text:style-name="T11">。</text:span><text:span text:style-name="T10"/></text:p>
          </table:table-cell>
          <table:covered-table-cell/>
          <table:table-cell table:style-name="表格1.B12" table:number-columns-spanned="4" office:value-type="string">
            <text:p text:style-name="P26"><text:span text:style-name="T3">□是 <text:s/>□否</text:span><text:span text:style-name="T3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6"><text:span text:style-name="T3">3.</text:span><text:span text:style-name="T5">具</text:span><text:span text:style-name="T3">低收入戶證明。</text:span><text:span text:style-name="T3"/></text:p>
          </table:table-cell>
          <table:covered-table-cell/>
          <table:table-cell table:style-name="表格1.B12" table:number-columns-spanned="4" office:value-type="string">
            <text:p text:style-name="P26"><text:span text:style-name="T3">□是(檢附證明影本) <text:s text:c="3"/>□否</text:span><text:span text:style-name="T3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7"><text:span text:style-name="T3">4.國中階段</text:span><text:span text:style-name="T5">未</text:span><text:span text:style-name="T3">參加過縣府補助國外參訪者。</text:span><text:span text:style-name="T3"/></text:p>
          </table:table-cell>
          <table:covered-table-cell/>
          <table:table-cell table:style-name="表格1.B12" table:number-columns-spanned="4" office:value-type="string">
            <text:p text:style-name="P26"><text:span text:style-name="T3">□是 <text:s/>□否(受補助計畫名稱： <text:s text:c="18"/>)</text:span><text:span text:style-name="T3"/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6"><text:span text:style-name="T7">家長/監護人簽章</text:span><text:span text:style-name="T12"/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<text:span text:style-name="T7">導師簽章</text:span><text:span text:style-name="T12"/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6"><text:span text:style-name="T7">學校審核核章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P16"><text:span text:style-name="T3">填表日期 <text:s text:c="8"/>年 <text:s text:c="6"/>月 <text:s text:c="6"/>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><text:span text:style-name="T1">114年度彰化縣國中師生國際教育見學—</text:span><text:span text:style-name="T2">行政教師推薦表</text:span><text:span text:style-name="T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T3">見學地點</text:span><text:span text:style-name="T3"/>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16"><text:span text:style-name="T6">(請黏貼近3個月內2吋照片)</text:span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校名</text:span><text:span text:style-name="T3"/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3"><text:span text:style-name="T3">職稱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covered-table-cell table:style-name="表格2.G2"/>
        </table:table-row>
        <table:table-row table:style-name="表格2.3">
          <table:table-cell table:style-name="表格2.A1" office:value-type="string">
            <text:p text:style-name="P3"><text:span text:style-name="T3">中文姓名</text:span><text:span text:style-name="T3"/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8"><text:span text:style-name="T3">英文姓名</text:span><text:span text:style-name="T3"/></text:p>
            <text:p text:style-name="P18"><text:span text:style-name="T3">(與護照同) 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covered-table-cell table:style-name="表格2.G2"/>
        </table:table-row>
        <table:table-row table:style-name="表格2.4">
          <table:table-cell table:style-name="表格2.A1" office:value-type="string">
            <text:p text:style-name="P3"><text:span text:style-name="T3">出生年月日</text:span><text:span text:style-name="T3"/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3"><text:span text:style-name="T3">身分證字號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 table:style-name="表格2.G2"/>
        </table:table-row>
        <table:table-row table:style-name="表格2.5">
          <table:table-cell table:style-name="表格2.A1" office:value-type="string">
            <text:p text:style-name="P16"><text:span text:style-name="T3">興趣/才藝</text:span><text:span text:style-name="T3"/></text:p>
          </table:table-cell>
          <table:table-cell table:style-name="表格2.A1" office:value-type="string">
            <text:p text:style-name="P16"><text:span text:style-name="T3">/</text:span><text:span text:style-name="T3"/></text:p>
          </table:table-cell>
          <table:table-cell table:style-name="表格2.A1" table:number-columns-spanned="2" office:value-type="string">
            <text:p text:style-name="P16"><text:span text:style-name="T3">手機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 table:style-name="表格2.G5"/>
        </table:table-row>
        <table:table-row table:style-name="表格2.6">
          <table:table-cell table:style-name="表格2.A1" office:value-type="string">
            <text:p text:style-name="P19"><text:span text:style-name="T3">推薦事由<text:line-break/>(請條列)</text:span><text:span text:style-name="T3"/></text:p>
          </table:table-cell>
          <table:table-cell table:style-name="表格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<text:span text:style-name="T3"><text:s text:c="2"/>飲食習慣</text:span><text:span text:style-name="T3"/></text:p>
          </table:table-cell>
          <table:table-cell table:style-name="表格2.A1" table:number-columns-spanned="6" office:value-type="string">
            <text:p text:style-name="P17"><text:span text:style-name="T3">□葷 <text:s text:c="2"/>□素 <text:s/>※會過敏或不吃的食物，請註明：</text:span><text:span text:style-name="T4"> <text:s text:c="20"/>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3">聯絡地址</text:span><text:span text:style-name="T3"/></text:p>
          </table:table-cell>
          <table:table-cell table:style-name="表格2.B8" table:number-columns-spanned="6" office:value-type="string">
            <text:p text:style-name="P17"><text:span text:style-name="T3">□□□-□□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<text:span text:style-name="T3">緊急聯絡人<text:line-break/>/關係</text:span><text:span text:style-name="T3"/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21"><text:span text:style-name="T3">緊急聯絡人</text:span><text:span text:style-name="T3"/></text:p>
          </table:table-cell>
          <table:covered-table-cell/>
          <table:table-cell table:style-name="表格2.A1" table:number-columns-spanned="3" office:value-type="string">
            <text:p text:style-name="P22"><text:span text:style-name="T3">(公司)：</text:span><text:span text:style-name="T3"/></text:p>
            <text:p text:style-name="P22"><text:span text:style-name="T3">(住家)：</text:span><text:span text:style-name="T3"/></text:p>
            <text:p text:style-name="P22"><text:span text:style-name="T3">(手機)：</text:span><text:span text:style-name="T3"/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6"><text:span text:style-name="T3">英語能力</text:span><text:span text:style-name="T3"/></text:p>
          </table:table-cell>
          <table:table-cell table:style-name="表格2.A1" table:number-columns-spanned="6" office:value-type="string">
            <text:p text:style-name="P17"><text:span text:style-name="T3">聽說讀寫 <text:s text:c="2"/>□生疏 <text:s text:c="2"/>□簡單溝通 <text:s text:c="2"/>□流利 <text:s text:c="2"/>(可檢附證明影本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6"><text:span text:style-name="T3">參加者須切結詳細描述事項(學生需由家長/監護人簽名切結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5"><text:span text:style-name="T3">內容</text:span><text:span text:style-name="T3"/></text:p>
          </table:table-cell>
          <table:covered-table-cell/>
          <table:covered-table-cell/>
          <table:table-cell table:style-name="表格2.D12" table:number-columns-spanned="4" office:value-type="string">
            <text:p text:style-name="P25"><text:span text:style-name="T3">勾選</text:span><text:span text:style-name="T3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6"><text:span text:style-name="T3">1.</text:span><text:span text:style-name="T5">無</text:span><text:span text:style-name="T3">重大身心疾病</text:span><text:span text:style-name="T11">。</text:span><text:span text:style-name="T10"/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">□是 <text:s/>□否(說明： <text:s text:c="28"/>)</text:span><text:span text:style-name="T3"/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26"><text:span text:style-name="T3">2.</text:span><text:span text:style-name="T5">沒有</text:span><text:span text:style-name="T3">出國經驗</text:span><text:span text:style-name="T11">。</text:span><text:span text:style-name="T10"/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">□是 <text:s/>□否(說明國內外交流活動經驗： <text:s text:c="10"/>)</text:span><text:span text:style-name="T3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3" office:value-type="string">
            <text:p text:style-name="P26"><text:span text:style-name="T3">3.充分</text:span><text:span text:style-name="T5">了解</text:span><text:span text:style-name="T3">計畫內容</text:span><text:span text:style-name="T11">。</text:span><text:span text:style-name="T10"/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">□是 <text:s/>□否(說明： <text:s text:c="28"/>)</text:span><text:span text:style-name="T3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3" office:value-type="string">
            <text:p text:style-name="P27"><text:span text:style-name="T3">4.本(學)年度</text:span><text:span text:style-name="T5">未</text:span><text:span text:style-name="T3">參加過縣府補助國外參訪者。</text:span><text:span text:style-name="T3"/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">□是 <text:s/>□否(受補助計畫名稱： <text:s text:c="18"/>)</text:span><text:span text:style-name="T3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6"><text:span text:style-name="T7">本人簽章</text:span><text:span text:style-name="T12"/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><text:span text:style-name="T7">學校首長核章</text:span><text:span text:style-name="T12"/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8">
          <table:table-cell table:style-name="表格2.A1" table:number-columns-spanned="7" office:value-type="string">
            <text:p text:style-name="P16"><text:span text:style-name="T3">填表日期 <text:s text:c="10"/>年 <text:s text:c="6"/>月 <text:s text:c="6"/>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4pt" style:rfc-language-tag="x-none" style:font-size-asian="14pt" style:rfc-language-tag-asian="x-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說明條列" style:family="paragraph" style:parent-style-name="Standard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loext:linked-style-name="Date">
      <style:text-properties fo:font-size="14pt" style:letter-kerning="true" style:font-size-asian="14pt" style:font-size-complex="12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ite-bracke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="標楷體" fo:font-family="標楷體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新細明體1" style:font-family-complex="新細明體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41cm" fo:text-indent="-0.801cm" fo:margin-left="3.34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國際教育辦法</dc:title>
    <meta:initial-creator>施佩婷</meta:initial-creator>
    <dc:creator>施佩婷</dc:creator>
    <meta:editing-cycles>2</meta:editing-cycles>
    <meta:print-date>2025-02-21T07:34:00</meta:print-date>
    <meta:creation-date>2025-05-07T08:35:00</meta:creation-date>
    <dc:date>2025-05-07T08:35:00</dc:date>
    <meta:editing-duration>P0D</meta:editing-duration>
    <meta:generator>LibreOffice/7.4.7.2$Windows_X86_64 LibreOffice_project/723314e595e8007d3cf785c16538505a1c878ca5</meta:generator>
    <meta:document-statistic meta:table-count="2" meta:image-count="0" meta:object-count="0" meta:page-count="3" meta:paragraph-count="99" meta:word-count="871" meta:character-count="1341" meta:non-whitespace-character-count="91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